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Configurations2/" manifest:media-type="application/vnd.sun.xml.ui.configuration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" manifest:media-type="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Thumbnails/thumbnail.png" manifest:media-type="image/png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7.65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9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000000"/>
    </style:style>
    <style:style style:name="ce18" style:family="table-cell" style:parent-style-name="Default">
      <style:table-cell-properties fo:background-color="#ccffff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bold" style:font-name-complex="Unifont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66cc"/>
    </style:style>
    <style:style style:name="ce3" style:family="table-cell" style:parent-style-name="Default">
      <style:table-cell-properties fo:background-color="#ff3366"/>
    </style:style>
    <style:style style:name="ce4" style:family="table-cell" style:parent-style-name="Default">
      <style:table-cell-properties fo:background-color="#aecf00"/>
    </style:style>
    <style:style style:name="ce13" style:family="table-cell" style:parent-style-name="Default" style:data-style-name="N112"/>
    <style:style style:name="ce14" style:family="table-cell" style:parent-style-name="Default">
      <style:table-cell-properties fo:background-color="#ffff00"/>
    </style:style>
    <style:style style:name="ce26" style:family="table-cell" style:parent-style-name="Default">
      <style:table-cell-properties fo:background-color="#ccffff"/>
    </style:style>
    <style:style style:name="ce5" style:family="table-cell" style:parent-style-name="Default" style:data-style-name="N10"/>
    <style:style style:name="ce30" style:family="table-cell" style:parent-style-name="Default" style:data-style-name="N11"/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1">
      <style:text-properties fo:font-weight="bold" style:font-weight-asian="bold" style:font-weight-complex="bold"/>
    </style:style>
    <style:style style:name="ce36" style:family="table-cell" style:parent-style-name="Default" style:data-style-name="N111"/>
    <style:style style:name="ce32" style:family="table-cell" style:parent-style-name="Default" style:data-style-name="N11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"/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>
      <style:table-cell-properties fo:background-color="transparent"/>
    </style:style>
    <style:style style:name="ce52" style:family="table-cell" style:parent-style-name="Default" style:data-style-name="N10"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53" style:family="table-cell" style:parent-style-name="Default" style:data-style-name="N10">
      <style:table-cell-properties style:text-align-source="fix" style:repeat-content="false"/>
      <style:paragraph-properties fo:text-align="end" fo:margin-left="0cm"/>
    </style:style>
    <style:style style:name="ce51" style:family="table-cell" style:parent-style-name="Default">
      <style:text-properties fo:color="#ff950e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00ae00"/>
    </style:style>
    <style:style style:name="ce48" style:family="table-cell" style:parent-style-name="Default">
      <style:table-cell-properties fo:background-color="#ff3366"/>
      <style:text-properties fo:color="#ff3366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Unifont" style:font-name-complex="Unifont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Unifont" style:font-name-complex="Unifon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shapes>
          <draw:frame draw:z-index="0" draw:style-name="gr1" draw:text-style-name="P1" svg:width="24.348cm" svg:height="13.695cm" svg:x="41.538cm" svg:y="3.945cm">
            <draw:object draw:notify-on-update-of-ranges="'2022'.B7:'2022'.N7 '2022'.A49:'2022'.A49 '2022'.C49:'2022'.O49 '2022'.A50:'2022'.A50 '2022'.C50:'2022'.O50 '2022'.A51:'2022'.A51 '2022'.C51:'2022'.O5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7.879cm" svg:height="24.013cm" svg:x="27.975cm" svg:y="41.093cm">
            <draw:object draw:notify-on-update-of-ranges="'2022'.B101:'2022'.B127 '2022'.I100:'2022'.I100 '2022'.I101:'2022'.I12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9.153cm" svg:height="17.238cm" svg:x="41.556cm" svg:y="18.487cm">
            <draw:object draw:notify-on-update-of-ranges="'2022'.A59:'2022'.A88 '2022'.N8:'2022'.N8 '2022'.N10:'2022'.N39 '2022'.P8:'2022'.P8 '2022'.P10:'2022'.P3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27.021cm" svg:height="20.532cm" svg:x="27.971cm" svg:y="89.887cm">
            <draw:object draw:notify-on-update-of-ranges="'2022'.B220:'2022'.B246 '2022'.F219:'2022'.F219 '2022'.F220:'2022'.F246 '2022'.G219:'2022'.G219 '2022'.G220:'2022'.G246 '2022'.H219:'2022'.H219 '2022'.H220:'2022'.H246 '2022'.I219:'2022'.I219 '2022'.I220:'2022'.I24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31.484cm" svg:height="19.974cm" svg:x="33.43cm" svg:y="63.697cm">
            <draw:object draw:notify-on-update-of-ranges="'2022'.B147:'2022'.B173 '2022'.F146:'2022'.F146 '2022'.F147:'2022'.F17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29.242cm" svg:height="16.448cm" svg:x="41.522cm" svg:y="36.224cm">
            <draw:object draw:notify-on-update-of-ranges="'2022'.M60:'2022'.M89 '2022'.N59:'2022'.N59 '2022'.N60:'2022'.N89 '2022'.O59:'2022'.O59 '2022'.O60:'2022'.O8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7" draw:style-name="gr1" draw:text-style-name="P1" svg:width="25.563cm" svg:height="14.378cm" svg:x="25.829cm" svg:y="112.08cm">
            <draw:object draw:notify-on-update-of-ranges="'2022'.B233:'2022'.B246 '2022'.F219:'2022'.F219 '2022'.F233:'2022'.F246 '2022'.G219:'2022'.G219 '2022'.G233:'2022'.G246 '2022'.H219:'2022'.H219 '2022'.H233:'2022'.H246 '2022'.I219:'2022'.I219 '2022'.I233:'2022'.I246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29.089cm" svg:height="15.779cm" svg:x="28.025cm" svg:y="140.407cm">
            <draw:object draw:notify-on-update-of-ranges="'2022'.B313:'2022'.B339 '2022'.F312:'2022'.F312 '2022'.F313:'2022'.F339 '2022'.G312:'2022'.G312 '2022'.G313:'2022'.G339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29.27cm" svg:height="14.311cm" svg:x="43.794cm" svg:y="180.813cm">
            <draw:object draw:notify-on-update-of-ranges="'2022'.B419:'2022'.B429 '2022'.H418:'2022'.H418 '2022'.H419:'2022'.H429 '2022'.K418:'2022'.K418 '2022'.K419:'2022'.K429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default-cell-style-name="ce7"/>
        <table:table-column table:style-name="co2" table:number-columns-repeated="18" table:default-cell-style-name="Default"/>
        <table:table-row table:style-name="ro1">
          <table:table-cell table:style-name="ce9" office:value-type="string" calcext:value-type="string">
            <text:p>Grafico della Regione Veneto: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ce9" office:value-type="string" calcext:value-type="string">
            <text:p>Ginecologi per istituto obiettori di coscienza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Default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ce8" office:value-type="string" calcext:value-type="string">
            <text:p>Ginecologi OBIETTORI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ce8" office:value-type="string" calcext:value-type="string">
            <text:p>ANNO: 2018-OGGI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ce8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Default"/>
          <table:table-cell table:style-name="ce1" office:value-type="float" office:value="2018" calcext:value-type="float" table:number-columns-spanned="2" table:number-rows-spanned="1">
            <text:p>2018</text:p>
          </table:table-cell>
          <table:covered-table-cell/>
          <table:table-cell/>
          <table:table-cell table:style-name="ce1" office:value-type="float" office:value="2019" calcext:value-type="float" table:number-columns-spanned="2" table:number-rows-spanned="1">
            <text:p>2019</text:p>
          </table:table-cell>
          <table:covered-table-cell/>
          <table:table-cell/>
          <table:table-cell table:style-name="ce1" office:value-type="float" office:value="2020" calcext:value-type="float" table:number-columns-spanned="2" table:number-rows-spanned="1">
            <text:p>2020</text:p>
          </table:table-cell>
          <table:covered-table-cell/>
          <table:table-cell/>
          <table:table-cell table:style-name="ce1" office:value-type="float" office:value="2021" calcext:value-type="float" table:number-columns-spanned="2" table:number-rows-spanned="1">
            <text:p>2021</text:p>
          </table:table-cell>
          <table:covered-table-cell/>
          <table:table-cell/>
          <table:table-cell table:style-name="ce1" office:value-type="float" office:value="2022" calcext:value-type="float" table:number-columns-spanned="2" table:number-rows-spanned="1">
            <text:p>2022</text:p>
          </table:table-cell>
          <table:covered-table-cell/>
          <table:table-cell/>
          <table:table-cell table:style-name="ce1" office:value-type="float" office:value="2023" calcext:value-type="float" table:number-columns-spanned="2" table:number-rows-spanned="1">
            <text:p>2023</text:p>
          </table:table-cell>
          <table:covered-table-cell/>
          <table:table-cell/>
        </table:table-row>
        <table:table-row table:style-name="ro1">
          <table:table-cell table:style-name="Default" office:value-type="string" calcext:value-type="string">
            <text:p>Struttura - Ospedale (secondo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/>
        </table:table-row>
        <table:table-row table:style-name="ro1">
          <table:table-cell table:style-name="Default" office:value-type="string" calcext:value-type="string">
            <text:p>l'ordinamento del grafico della Regione):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7" table:formula="of:=[.B10]-[.C10]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7" table:formula="of:=[.E10]-[.F10]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[.H10]-[.I10]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style-name="ce7" table:formula="of:=[.K10]-[.L10]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style-name="ce7" table:formula="of:=[.N10]-[.O10]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7" table:formula="of:=[.B11]-[.C11]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7" table:formula="of:=[.E11]-[.F11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H11]-[.I11]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7" table:formula="of:=[.K11]-[.L11]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7" table:formula="of:=[.N11]-[.O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7" table:formula="of:=[.B12]-[.C12]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7" table:formula="of:=[.E12]-[.F12]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H12]-[.I12]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7" table:formula="of:=[.K12]-[.L12]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7" table:formula="of:=[.N12]-[.O12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style-name="ce7" table:formula="of:=[.B13]-[.C13]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style-name="ce7" table:formula="of:=[.E13]-[.F13]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formula="of:=[.H13]-[.I13]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table:style-name="ce7" table:formula="of:=[.K13]-[.L13]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style-name="ce7" table:formula="of:=[.N13]-[.O13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style-name="ce7" table:formula="of:=[.B14]-[.C14]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E14]-[.F14]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H14]-[.I14]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7" table:formula="of:=[.K14]-[.L14]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7" table:formula="of:=[.N14]-[.O14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style-name="ce7" table:formula="of:=[.B15]-[.C15]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7" table:formula="of:=[.E15]-[.F15]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H15]-[.I15]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7" table:formula="of:=[.K15]-[.L15]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7" table:formula="of:=[.N15]-[.O15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7" table:formula="of:=[.B16]-[.C16]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7" table:formula="of:=[.E16]-[.F16]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formula="of:=[.H16]-[.I16]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7" table:formula="of:=[.K16]-[.L16]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7" table:formula="of:=[.N16]-[.O1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7" table:formula="of:=[.B17]-[.C17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7" table:formula="of:=[.E17]-[.F17]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H17]-[.I17]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7" table:formula="of:=[.K17]-[.L17]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7" table:formula="of:=[.N17]-[.O17]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style-name="ce7" table:formula="of:=[.B18]-[.C18]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table:style-name="ce7" table:formula="of:=[.E18]-[.F18]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[.H18]-[.I18]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7" table:formula="of:=[.K18]-[.L18]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7" table:formula="of:=[.N18]-[.O18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B19]-[.C19]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7" table:formula="of:=[.E19]-[.F19]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formula="of:=[.H19]-[.I19]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7" table:formula="of:=[.K19]-[.L19]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7" table:formula="of:=[.N19]-[.O19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style-name="ce7" table:formula="of:=[.B20]-[.C20]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7" table:formula="of:=[.E20]-[.F20]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formula="of:=[.H20]-[.I20]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K20]-[.L20]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N20]-[.O20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7" table:formula="of:=[.B21]-[.C21]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7" table:formula="of:=[.E21]-[.F21]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formula="of:=[.H21]-[.I21]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7" table:formula="of:=[.K21]-[.L21]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7" table:formula="of:=[.N21]-[.O21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7" table:formula="of:=[.B22]-[.C22]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style-name="ce7" table:formula="of:=[.E22]-[.F22]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formula="of:=[.H22]-[.I22]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7" table:formula="of:=[.K22]-[.L22]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N22]-[.O22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7" table:formula="of:=[.B23]-[.C23]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7" table:formula="of:=[.E23]-[.F23]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formula="of:=[.H23]-[.I23]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7" table:formula="of:=[.K23]-[.L23]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7" table:formula="of:=[.N23]-[.O23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7" table:formula="of:=[.B24]-[.C24]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7" table:formula="of:=[.E24]-[.F24]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formula="of:=[.H24]-[.I24]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7" table:formula="of:=[.K24]-[.L24]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7" table:formula="of:=[.N24]-[.O24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7" table:formula="of:=[.B25]-[.C25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7" table:formula="of:=[.E25]-[.F25]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H25]-[.I25]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7" table:formula="of:=[.K25]-[.L25]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7" table:formula="of:=[.N25]-[.O2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7" table:formula="of:=[.B26]-[.C26]" office:value-type="float" office:value="3" calcext:value-type="float">
            <text:p>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7" table:formula="of:=[.E26]-[.F26]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formula="of:=[.H26]-[.I26]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7" table:formula="of:=[.K26]-[.L26]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N26]-[.O26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7" table:formula="of:=[.B27]-[.C27]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7" table:formula="of:=[.E27]-[.F27]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H27]-[.I27]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7" table:formula="of:=[.K27]-[.L27]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7" table:formula="of:=[.N27]-[.O27]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7" table:formula="of:=[.B28]-[.C28]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7" table:formula="of:=[.E28]-[.F28]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formula="of:=[.H28]-[.I28]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K28]-[.L28]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formula="of:=[.N28]-[.O28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7" table:formula="of:=[.B29]-[.C29]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7" table:formula="of:=[.E29]-[.F29]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formula="of:=[.H29]-[.I29]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7" table:formula="of:=[.K29]-[.L29]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7" table:formula="of:=[.N29]-[.O29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7" table:formula="of:=[.B30]-[.C30]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7" table:formula="of:=[.E30]-[.F30]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H30]-[.I30]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7" table:formula="of:=[.K30]-[.L30]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7" table:formula="of:=[.N30]-[.O30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B31]-[.C31]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7" table:formula="of:=[.E31]-[.F31]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H31]-[.I31]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7" table:formula="of:=[.K31]-[.L31]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7" table:formula="of:=[.N31]-[.O31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style-name="ce7" table:formula="of:=[.B32]-[.C32]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E32]-[.F32]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formula="of:=[.H32]-[.I32]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K32]-[.L32]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style-name="ce7" table:formula="of:=[.N32]-[.O32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7" table:formula="of:=[.B33]-[.C33]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style-name="ce7" table:formula="of:=[.E33]-[.F33]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formula="of:=[.H33]-[.I33]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style-name="ce7" table:formula="of:=[.K33]-[.L33]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style-name="ce7" table:formula="of:=[.N33]-[.O33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7" table:formula="of:=[.E34]-[.F34]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formula="of:=[.H34]-[.I34]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7" table:formula="of:=[.K34]-[.L34]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7" table:formula="of:=[.N34]-[.O34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7" table:formula="of:=[.B35]-[.C35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7" table:formula="of:=[.N35]-[.O35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7" table:formula="of:=[.B36]-[.C36]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7" table:formula="of:=[.E36]-[.F36]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formula="of:=[.H36]-[.I36]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3" table:formula="of:=[.K36]-[.L36]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7" table:formula="of:=[.N36]-[.O36]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7" table:formula="of:=[.B37]-[.C37]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7" table:formula="of:=[.E37]-[.F37]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H37]-[.I37]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7" table:formula="of:=[.K37]-[.L37]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style-name="ce7" table:formula="of:=[.N37]-[.O37]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7" table:formula="of:=[.B38]-[.C38]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7" table:formula="of:=[.E38]-[.F38]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[.H38]-[.I38]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style-name="ce7" table:formula="of:=[.K38]-[.L38]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style-name="ce7" table:formula="of:=[.N38]-[.O38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7" table:formula="of:=[.B39]-[.C39]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style-name="ce7" table:formula="of:=[.E39]-[.F39]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formula="of:=[.H39]-[.I39]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style-name="ce7" table:formula="of:=[.K39]-[.L39]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style-name="ce7" table:formula="of:=[.N39]-[.O39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style-name="ce7" table:formula="of:=[.B40]-[.C40]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style-name="ce7" table:formula="of:=[.E40]-[.F40]"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formula="of:=[.H40]-[.I40]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style-name="ce7" table:formula="of:=[.K40]-[.L40]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style-name="ce7" table:formula="of:=[.B41]-[.C41]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style-name="ce7" table:formula="of:=[.E41]-[.F41]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formula="of:=[.H41]-[.I41]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style-name="ce7" table:formula="of:=[.K41]-[.L41]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Elaborazione dei dati Ginecologi per istituto obiettori di coscienza: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SOMMA</text:p>
          </table:table-cell>
          <table:table-cell table:formula="of:=SUM([.B10:.B43])" office:value-type="float" office:value="387" calcext:value-type="float">
            <text:p>387</text:p>
          </table:table-cell>
          <table:table-cell table:formula="of:=SUM([.C10:.C43])" office:value-type="float" office:value="272" calcext:value-type="float">
            <text:p>272</text:p>
          </table:table-cell>
          <table:table-cell table:formula="of:=SUM([.D10:.D41])" office:value-type="float" office:value="114" calcext:value-type="float">
            <text:p>114</text:p>
          </table:table-cell>
          <table:table-cell table:formula="of:=SUM([.E10:.E43])" office:value-type="float" office:value="378" calcext:value-type="float">
            <text:p>378</text:p>
          </table:table-cell>
          <table:table-cell table:formula="of:=SUM([.F10:.F43])" office:value-type="float" office:value="247" calcext:value-type="float">
            <text:p>247</text:p>
          </table:table-cell>
          <table:table-cell table:formula="of:=SUM([.G10:.G41])" office:value-type="float" office:value="130" calcext:value-type="float">
            <text:p>130</text:p>
          </table:table-cell>
          <table:table-cell table:formula="of:=SUM([.H10:.H43])" office:value-type="float" office:value="362" calcext:value-type="float">
            <text:p>362</text:p>
          </table:table-cell>
          <table:table-cell table:formula="of:=SUM([.I10:.I43])" office:value-type="float" office:value="241" calcext:value-type="float">
            <text:p>241</text:p>
          </table:table-cell>
          <table:table-cell table:formula="of:=SUM([.J10:.J41])" office:value-type="float" office:value="120" calcext:value-type="float">
            <text:p>120</text:p>
          </table:table-cell>
          <table:table-cell table:formula="of:=SUM([.K10:.K43])" office:value-type="float" office:value="357" calcext:value-type="float">
            <text:p>357</text:p>
          </table:table-cell>
          <table:table-cell table:formula="of:=SUM([.L10:.L43])" office:value-type="float" office:value="247" calcext:value-type="float">
            <text:p>247</text:p>
          </table:table-cell>
          <table:table-cell table:formula="of:=SUM([.M10:.M41])" office:value-type="float" office:value="109" calcext:value-type="float">
            <text:p>109</text:p>
          </table:table-cell>
          <table:table-cell table:formula="of:=SUM([.N10:.N43])" office:value-type="float" office:value="326" calcext:value-type="float">
            <text:p>326</text:p>
          </table:table-cell>
          <table:table-cell table:formula="of:=SUM([.O10:.O43])" office:value-type="float" office:value="222" calcext:value-type="float">
            <text:p>222</text:p>
          </table:table-cell>
          <table:table-cell table:formula="of:=SUM([.P10:.P41])" office:value-type="float" office:value="104" calcext:value-type="float">
            <text:p>104</text:p>
          </table:table-cell>
          <table:table-cell table:formula="of:=SUM([.Q10:.Q43])" office:value-type="float" office:value="0" calcext:value-type="float">
            <text:p>0</text:p>
          </table:table-cell>
          <table:table-cell table:formula="of:=SUM([.R10:.R43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Percentuale obiettori</text:p>
          </table:table-cell>
          <table:table-cell/>
          <table:table-cell table:style-name="ce5" table:formula="of:=[.C45]/[.B45]" office:value-type="percentage" office:value="0.702842377260982" calcext:value-type="percentage">
            <text:p>70%</text:p>
          </table:table-cell>
          <table:table-cell table:style-name="ce5"/>
          <table:table-cell/>
          <table:table-cell table:style-name="ce5" table:formula="of:=[.F45]/[.E45]" office:value-type="percentage" office:value="0.653439153439154" calcext:value-type="percentage">
            <text:p>65%</text:p>
          </table:table-cell>
          <table:table-cell table:style-name="ce5"/>
          <table:table-cell/>
          <table:table-cell table:style-name="ce5" table:formula="of:=[.I45]/[.H45]" office:value-type="percentage" office:value="0.665745856353591" calcext:value-type="percentage">
            <text:p>67%</text:p>
          </table:table-cell>
          <table:table-cell table:style-name="ce5"/>
          <table:table-cell/>
          <table:table-cell table:style-name="ce5" table:formula="of:=[.L45]/[.K45]" office:value-type="percentage" office:value="0.69187675070028" calcext:value-type="percentage">
            <text:p>69%</text:p>
          </table:table-cell>
          <table:table-cell table:style-name="ce5"/>
          <table:table-cell/>
          <table:table-cell table:style-name="ce5" table:formula="of:=[.O45]/[.N45]" office:value-type="percentage" office:value="0.680981595092025" calcext:value-type="percentage">
            <text:p>68%</text:p>
          </table:table-cell>
          <table:table-cell table:style-name="ce5"/>
          <table:table-cell table:number-columns-repeated="3"/>
        </table:table-row>
        <table:table-row table:style-name="ro1">
          <table:table-cell table:style-name="Default" office:value-type="string" calcext:value-type="string">
            <text:p>N° Strutture con:</text:p>
          </table:table-cell>
          <table:table-cell table:number-columns-repeated="18"/>
        </table:table-row>
        <table:table-row table:style-name="ro1">
          <table:table-cell table:style-name="Default" office:value-type="string" calcext:value-type="string">
            <text:p>100% obiet.</text:p>
          </table:table-cell>
          <table:table-cell office:value-type="string" calcext:value-type="string">
            <text:p>(in rosso)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1 NON obiet.</text:p>
          </table:table-cell>
          <table:table-cell office:value-type="string" calcext:value-type="string">
            <text:p>(in viola)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style-name="ce6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2 NON obiet.</text:p>
          </table:table-cell>
          <table:table-cell office:value-type="string" calcext:value-type="string">
            <text:p>(in verde)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Numero di Strutture: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Media ginecologi:</text:p>
          </table:table-cell>
          <table:table-cell table:style-name="ce13" table:formula="of:=[.B45]/[.B53]" office:value-type="float" office:value="12.09375" calcext:value-type="float">
            <text:p>12,1</text:p>
          </table:table-cell>
          <table:table-cell table:style-name="ce13" table:number-columns-repeated="2"/>
          <table:table-cell table:style-name="ce13" table:formula="of:=[.E45]/[.E53]" office:value-type="float" office:value="11.8125" calcext:value-type="float">
            <text:p>11,8</text:p>
          </table:table-cell>
          <table:table-cell table:style-name="ce13" table:number-columns-repeated="2"/>
          <table:table-cell table:style-name="ce13" table:formula="of:=[.H45]/[.H53]" office:value-type="float" office:value="11.3125" calcext:value-type="float">
            <text:p>11,3</text:p>
          </table:table-cell>
          <table:table-cell table:style-name="ce13" table:number-columns-repeated="2"/>
          <table:table-cell table:style-name="ce13" table:formula="of:=[.K45]/[.K53]" office:value-type="float" office:value="11.15625" calcext:value-type="float">
            <text:p>11,2</text:p>
          </table:table-cell>
          <table:table-cell table:style-name="ce13" table:number-columns-repeated="2"/>
          <table:table-cell table:style-name="ce13" table:formula="of:=[.N45]/[.N53]" office:value-type="float" office:value="10.8666666666667" calcext:value-type="float">
            <text:p>10,9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Media Non Obiettori:</text:p>
          </table:table-cell>
          <table:table-cell table:style-name="ce13" table:formula="of:=[.D45]/[.B53]" office:value-type="float" office:value="3.5625" calcext:value-type="float">
            <text:p>3,6</text:p>
          </table:table-cell>
          <table:table-cell table:style-name="ce13" table:number-columns-repeated="2"/>
          <table:table-cell table:style-name="ce13" table:formula="of:=[.G45]/[.E53]" office:value-type="float" office:value="4.0625" calcext:value-type="float">
            <text:p>4,1</text:p>
          </table:table-cell>
          <table:table-cell table:style-name="ce13" table:number-columns-repeated="2"/>
          <table:table-cell table:style-name="ce13" table:formula="of:=[.J45]/[.H53]" office:value-type="float" office:value="3.75" calcext:value-type="float">
            <text:p>3,8</text:p>
          </table:table-cell>
          <table:table-cell table:style-name="ce13" table:number-columns-repeated="2"/>
          <table:table-cell table:style-name="ce13" table:formula="of:=[.M45]/[.K53]" office:value-type="float" office:value="3.40625" calcext:value-type="float">
            <text:p>3,4</text:p>
          </table:table-cell>
          <table:table-cell table:style-name="ce13" table:number-columns-repeated="2"/>
          <table:table-cell table:style-name="ce13" table:formula="of:=[.P45]/[.N53]" office:value-type="float" office:value="3.46666666666667" calcext:value-type="float">
            <text:p>3,5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NOME Strutture - Ospedali Anno 2022</text:p>
          </table:table-cell>
          <table:table-cell table:number-columns-repeated="8"/>
          <table:table-cell table:style-name="ce8" office:value-type="string" calcext:value-type="string">
            <text:p>OBIETTORI ORDINATI</text:p>
          </table:table-cell>
          <table:table-cell table:number-columns-repeated="3"/>
          <table:table-cell table:style-name="ce1" office:value-type="float" office:value="2022" calcext:value-type="float" table:number-columns-spanned="2" table:number-rows-spanned="1">
            <text:p>2022</text:p>
          </table:table-cell>
          <table:covered-table-cell/>
          <table:table-cell table:number-columns-repeated="4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OSPEDALE PEDERZOLI CASA DI CURA SPA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Tot Ginec.</text:p>
          </table:table-cell>
          <table:table-cell office:value-type="string" calcext:value-type="string">
            <text:p>NON obiet.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BELLUNO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string" calcext:value-type="string">
            <text:p>AOUI VERONA BORGO TRENTO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FELTRE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office:value-type="string" calcext:value-type="string">
            <text:p>OSPEDALE DI TREVISO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TREVISO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office:value-type="string" calcext:value-type="string">
            <text:p>OSPEDALE DI VICENZA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ODERZO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office:value-type="string" calcext:value-type="string">
            <text:p>AZIENDA OSPEDALE UNIVERSITA' PADOV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CONEGLIANO</text:p>
          </table:table-cell>
          <table:table-cell office:value-type="float" office:value="6" calcext:value-type="float">
            <text:p>6</text:p>
          </table:table-cell>
          <table:table-cell table:number-columns-repeated="10"/>
          <table:table-cell office:value-type="string" calcext:value-type="string">
            <text:p>OSPEDALE DI MESTRE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VITTORIO VENETO</text:p>
          </table:table-cell>
          <table:table-cell office:value-type="float" office:value="7" calcext:value-type="float">
            <text:p>7</text:p>
          </table:table-cell>
          <table:table-cell table:number-columns-repeated="10"/>
          <table:table-cell office:value-type="string" calcext:value-type="string">
            <text:p>OSPEDALE DI SANTORSO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CASTELFRANCO</text:p>
          </table:table-cell>
          <table:table-cell office:value-type="float" office:value="8" calcext:value-type="float">
            <text:p>8</text:p>
          </table:table-cell>
          <table:table-cell table:number-columns-repeated="10"/>
          <table:table-cell office:value-type="string" calcext:value-type="string">
            <text:p>OSPEDALE PEDERZOLI CASA DI CURA SPA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MONTEBELLUNA</text:p>
          </table:table-cell>
          <table:table-cell office:value-type="float" office:value="9" calcext:value-type="float">
            <text:p>9</text:p>
          </table:table-cell>
          <table:table-cell table:number-columns-repeated="10"/>
          <table:table-cell office:value-type="string" calcext:value-type="string">
            <text:p>OSPEDALE DI VILLAFRANCA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MESTRE</text:p>
          </table:table-cell>
          <table:table-cell office:value-type="float" office:value="10" calcext:value-type="float">
            <text:p>10</text:p>
          </table:table-cell>
          <table:table-cell table:number-columns-repeated="10"/>
          <table:table-cell office:value-type="string" calcext:value-type="string">
            <text:p>OSPEDALE DI MIRAN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VENEZIA</text:p>
          </table:table-cell>
          <table:table-cell office:value-type="float" office:value="11" calcext:value-type="float">
            <text:p>11</text:p>
          </table:table-cell>
          <table:table-cell table:number-columns-repeated="10"/>
          <table:table-cell office:value-type="string" calcext:value-type="string">
            <text:p>OSPEDALE DI SAN BONIFACIO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MIRANO</text:p>
          </table:table-cell>
          <table:table-cell office:value-type="float" office:value="12" calcext:value-type="float">
            <text:p>12</text:p>
          </table:table-cell>
          <table:table-cell table:number-columns-repeated="10"/>
          <table:table-cell office:value-type="string" calcext:value-type="string">
            <text:p>OSPEDALE DI MONTEBELLUNA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CHIOGGIA</text:p>
          </table:table-cell>
          <table:table-cell office:value-type="float" office:value="13" calcext:value-type="float">
            <text:p>13</text:p>
          </table:table-cell>
          <table:table-cell table:number-columns-repeated="10"/>
          <table:table-cell office:value-type="string" calcext:value-type="string">
            <text:p>OSPEDALE DI SCHIAVONIA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SANDONA' DI PIAVE</text:p>
          </table:table-cell>
          <table:table-cell office:value-type="float" office:value="14" calcext:value-type="float">
            <text:p>14</text:p>
          </table:table-cell>
          <table:table-cell table:number-columns-repeated="10"/>
          <table:table-cell office:value-type="string" calcext:value-type="string">
            <text:p>OSPEDALE DI BASSANO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ROVIGO</text:p>
          </table:table-cell>
          <table:table-cell office:value-type="float" office:value="15" calcext:value-type="float">
            <text:p>15</text:p>
          </table:table-cell>
          <table:table-cell table:number-columns-repeated="10"/>
          <table:table-cell office:value-type="string" calcext:value-type="string">
            <text:p>OSPEDALE DI LEGNAG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TRECENTA</text:p>
          </table:table-cell>
          <table:table-cell office:value-type="float" office:value="16" calcext:value-type="float">
            <text:p>16</text:p>
          </table:table-cell>
          <table:table-cell table:number-columns-repeated="10"/>
          <table:table-cell office:value-type="string" calcext:value-type="string">
            <text:p>OSPEDALE DI FELTR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ADRIA</text:p>
          </table:table-cell>
          <table:table-cell office:value-type="float" office:value="17" calcext:value-type="float">
            <text:p>17</text:p>
          </table:table-cell>
          <table:table-cell table:number-columns-repeated="10"/>
          <table:table-cell office:value-type="string" calcext:value-type="string">
            <text:p>OSPEDALE DI ARZIGNAN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CITTADELLA</text:p>
          </table:table-cell>
          <table:table-cell office:value-type="float" office:value="18" calcext:value-type="float">
            <text:p>18</text:p>
          </table:table-cell>
          <table:table-cell table:number-columns-repeated="10"/>
          <table:table-cell office:value-type="string" calcext:value-type="string">
            <text:p>OSPEDALE DI ODERZO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PIOVE DI SACCO</text:p>
          </table:table-cell>
          <table:table-cell office:value-type="float" office:value="19" calcext:value-type="float">
            <text:p>19</text:p>
          </table:table-cell>
          <table:table-cell table:number-columns-repeated="10"/>
          <table:table-cell office:value-type="string" calcext:value-type="string">
            <text:p>OSPEDALE DI CITTADELLA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SCHIAVONIA</text:p>
          </table:table-cell>
          <table:table-cell office:value-type="float" office:value="20" calcext:value-type="float">
            <text:p>20</text:p>
          </table:table-cell>
          <table:table-cell table:number-columns-repeated="10"/>
          <table:table-cell office:value-type="string" calcext:value-type="string">
            <text:p>OSPEDALE DI ASIAGO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BASSANO</text:p>
          </table:table-cell>
          <table:table-cell office:value-type="float" office:value="21" calcext:value-type="float">
            <text:p>21</text:p>
          </table:table-cell>
          <table:table-cell table:number-columns-repeated="10"/>
          <table:table-cell office:value-type="string" calcext:value-type="string">
            <text:p>OSPEDALE DI BELLUN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ASIAGO</text:p>
          </table:table-cell>
          <table:table-cell office:value-type="float" office:value="22" calcext:value-type="float">
            <text:p>22</text:p>
          </table:table-cell>
          <table:table-cell table:number-columns-repeated="10"/>
          <table:table-cell office:value-type="string" calcext:value-type="string">
            <text:p>OSPEDALE DI CASTELFRANCO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SANTORSO</text:p>
          </table:table-cell>
          <table:table-cell office:value-type="float" office:value="23" calcext:value-type="float">
            <text:p>23</text:p>
          </table:table-cell>
          <table:table-cell table:number-columns-repeated="10"/>
          <table:table-cell office:value-type="string" calcext:value-type="string">
            <text:p>OSPEDALE DI ROVIGO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VICENZA</text:p>
          </table:table-cell>
          <table:table-cell office:value-type="float" office:value="24" calcext:value-type="float">
            <text:p>24</text:p>
          </table:table-cell>
          <table:table-cell table:number-columns-repeated="10"/>
          <table:table-cell office:value-type="string" calcext:value-type="string">
            <text:p>OSPEDALE DI ADR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ARZIGNANO</text:p>
          </table:table-cell>
          <table:table-cell office:value-type="float" office:value="25" calcext:value-type="float">
            <text:p>25</text:p>
          </table:table-cell>
          <table:table-cell table:number-columns-repeated="10"/>
          <table:table-cell office:value-type="string" calcext:value-type="string">
            <text:p>OSPEDALE DI VENEZ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LEGNAGO</text:p>
          </table:table-cell>
          <table:table-cell office:value-type="float" office:value="26" calcext:value-type="float">
            <text:p>26</text:p>
          </table:table-cell>
          <table:table-cell table:number-columns-repeated="10"/>
          <table:table-cell office:value-type="string" calcext:value-type="string">
            <text:p>OSPEDALE DI CHIOGG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SAN BONIFACIO</text:p>
          </table:table-cell>
          <table:table-cell office:value-type="float" office:value="27" calcext:value-type="float">
            <text:p>27</text:p>
          </table:table-cell>
          <table:table-cell table:number-columns-repeated="10"/>
          <table:table-cell office:value-type="string" calcext:value-type="string">
            <text:p>OSPEDALE DI SANDONA' DI PIAV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OSPEDALE DI VILLAFRANCA</text:p>
          </table:table-cell>
          <table:table-cell office:value-type="float" office:value="28" calcext:value-type="float">
            <text:p>28</text:p>
          </table:table-cell>
          <table:table-cell table:number-columns-repeated="10"/>
          <table:table-cell office:value-type="string" calcext:value-type="string">
            <text:p>OSPEDALE DI CONEGLIA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AZIENDA OSPEDALE UNIVERSITA' PADOVA</text:p>
          </table:table-cell>
          <table:table-cell office:value-type="float" office:value="29" calcext:value-type="float">
            <text:p>29</text:p>
          </table:table-cell>
          <table:table-cell table:number-columns-repeated="10"/>
          <table:table-cell office:value-type="string" calcext:value-type="string">
            <text:p>OSPEDALE DI PIOVE DI SA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AOUI VERONA BORGO TRENTO</text:p>
          </table:table-cell>
          <table:table-cell office:value-type="float" office:value="30" calcext:value-type="float">
            <text:p>30</text:p>
          </table:table-cell>
          <table:table-cell table:number-columns-repeated="10"/>
          <table:table-cell office:value-type="string" calcext:value-type="string">
            <text:p>OSPEDALE DI VITTORIO VENET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11"/>
          <table:table-cell office:value-type="string" calcext:value-type="string">
            <text:p>OSPEDALE DI TRECENT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12" table:number-columns-repeated="19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9" office:value-type="string" calcext:value-type="string">
            <text:p>Grafico della Regione Veneto:</text:p>
          </table:table-cell>
          <table:table-cell table:number-columns-repeated="18"/>
        </table:table-row>
        <table:table-row table:style-name="ro1">
          <table:table-cell table:style-name="ce9" office:value-type="string" calcext:value-type="string">
            <text:p>Anno 2022, IVG per istituto e tipo intervento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IVG FARMACOLOGICHE</text:p>
          </table:table-cell>
          <table:table-cell table:number-columns-repeated="18"/>
        </table:table-row>
        <table:table-row table:style-name="ro1">
          <table:table-cell table:style-name="ce8" office:value-type="string" calcext:value-type="string">
            <text:p>ANNO: 2022</text:p>
          </table:table-cell>
          <table:table-cell table:number-columns-repeated="4"/>
          <table:table-cell office:value-type="string" calcext:value-type="string">
            <text:p>SOLA SOMMINISTRAZIONE DI PROSTAGLANDINA</text:p>
          </table:table-cell>
          <table:table-cell table:number-columns-repeated="13"/>
        </table:table-row>
        <table:table-row table:style-name="ro1">
          <table:table-cell table:style-name="ce8"/>
          <table:table-cell table:number-columns-repeated="5"/>
          <table:table-cell office:value-type="string" calcext:value-type="string">
            <text:p>SOMMINISTRAZIONE DI MIFEPRISTONE E PROSTAGLANDINA</text:p>
          </table:table-cell>
          <table:table-cell table:number-columns-repeated="12"/>
        </table:table-row>
        <table:table-row table:style-name="ro1">
          <table:table-cell table:style-name="ce8"/>
          <table:table-cell table:number-columns-repeated="6"/>
          <table:table-cell office:value-type="string" calcext:value-type="string">
            <text:p>SOLA SOMMINISTRAZIONE DI MIFEPRISTONE</text:p>
          </table:table-cell>
          <table:table-cell table:number-columns-repeated="11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6"/>
          <table:table-cell table:style-name="ce8" office:value-type="string" calcext:value-type="string">
            <text:p>IVG FARMACOLOGICHE 2022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OUI VERONA BORGO TRENTO 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61" calcext:value-type="float">
            <text:p>261</text:p>
          </table:table-cell>
          <table:table-cell office:value-type="float" office:value="7" calcext:value-type="float">
            <text:p>7</text:p>
          </table:table-cell>
          <table:table-cell table:formula="of:=SUM([.F101:.H101])" office:value-type="float" office:value="269" calcext:value-type="float">
            <text:p>269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FELTRE 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/>
          <table:table-cell table:formula="of:=SUM([.F102:.H102])" office:value-type="float" office:value="88" calcext:value-type="float">
            <text:p>88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BASSANO 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formula="of:=SUM([.F103:.H103])" office:value-type="float" office:value="39" calcext:value-type="float">
            <text:p>3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OSPEDALE DI CHIOGGIA</text:p>
          </table:table-cell>
          <table:table-cell table:style-name="ce14" table:number-columns-repeated="4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table:formula="of:=SUM([.F104:.H104])"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formula="of:=SUM([.F105:.H105])" office:value-type="float" office:value="71" calcext:value-type="float">
            <text:p>71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OSPEDALE DI VICENZA </text:p>
          </table:table-cell>
          <table:table-cell table:style-name="ce3" table:number-columns-repeated="6"/>
          <table:table-cell table:style-name="ce3" table:formula="of:=SUM([.F106:.H106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LEGNAGO</text:p>
          </table:table-cell>
          <table:table-cell table:number-columns-repeated="4"/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formula="of:=SUM([.F107:.H107])" office:value-type="float" office:value="64" calcext:value-type="float">
            <text:p>64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formula="of:=SUM([.F108:.H108])" office:value-type="float" office:value="73" calcext:value-type="float">
            <text:p>73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table:formula="of:=SUM([.F109:.H109])" office:value-type="float" office:value="165" calcext:value-type="float">
            <text:p>165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formula="of:=SUM([.F110:.H110])" office:value-type="float" office:value="67" calcext:value-type="float">
            <text:p>67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9" calcext:value-type="float">
            <text:p>9</text:p>
          </table:table-cell>
          <table:table-cell table:formula="of:=SUM([.F111:.H111])" office:value-type="float" office:value="117" calcext:value-type="float">
            <text:p>117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TREVISO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3" calcext:value-type="float">
            <text:p>3</text:p>
          </table:table-cell>
          <table:table-cell table:formula="of:=SUM([.F112:.H112])" office:value-type="float" office:value="193" calcext:value-type="float">
            <text:p>193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ZIENDA OSPEDALE - UNIVERSITA' PADOVA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/>
          <table:table-cell office:value-type="float" office:value="3" calcext:value-type="float">
            <text:p>3</text:p>
          </table:table-cell>
          <table:table-cell table:formula="of:=SUM([.F113:.H113])" office:value-type="float" office:value="36" calcext:value-type="float">
            <text:p>36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SAN BONIFACIO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formula="of:=SUM([.F114:.H114])"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formula="of:=SUM([.F115:.H115])" office:value-type="float" office:value="51" calcext:value-type="float">
            <text:p>51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CITTADELLA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/>
          <table:table-cell table:formula="of:=SUM([.F116:.H116])" office:value-type="float" office:value="165" calcext:value-type="float">
            <text:p>165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VILLAFRANCA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/>
          <table:table-cell table:formula="of:=SUM([.F117:.H117])" office:value-type="float" office:value="66" calcext:value-type="float">
            <text:p>66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OSPEDALE DI SAN DONA' DI PIAVE</text:p>
          </table:table-cell>
          <table:table-cell table:style-name="ce3" table:number-columns-repeated="6"/>
          <table:table-cell table:style-name="ce3" table:formula="of:=SUM([.F118:.H118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SANTORSO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table:formula="of:=SUM([.F119:.H119])" office:value-type="float" office:value="81" calcext:value-type="float">
            <text:p>81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OSPEDALE DI ASIAGO</text:p>
          </table:table-cell>
          <table:table-cell table:style-name="ce3" table:number-columns-repeated="6"/>
          <table:table-cell table:style-name="ce3" table:formula="of:=SUM([.F120:.H1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OSPEDALE DI ARZIGNANO</text:p>
          </table:table-cell>
          <table:table-cell table:style-name="ce3" table:number-columns-repeated="6"/>
          <table:table-cell table:style-name="ce3" table:formula="of:=SUM([.F121:.H121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OSPEDALE DI BELLUNO</text:p>
          </table:table-cell>
          <table:table-cell table:style-name="ce14" table:number-columns-repeated="3"/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table:formula="of:=SUM([.F122:.H122])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ODERZO</text:p>
          </table:table-cell>
          <table:table-cell table:number-columns-repeated="5"/>
          <table:table-cell office:value-type="float" office:value="52" calcext:value-type="float">
            <text:p>52</text:p>
          </table:table-cell>
          <table:table-cell table:formula="of:=SUM([.F123:.H123])" office:value-type="float" office:value="52" calcext:value-type="float">
            <text:p>52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/>
          <table:table-cell table:formula="of:=SUM([.F124:.H124])" office:value-type="float" office:value="66" calcext:value-type="float">
            <text:p>66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OSPEDALE DI PIOVE DI SACCO</text:p>
          </table:table-cell>
          <table:table-cell table:style-name="ce3" table:number-columns-repeated="6"/>
          <table:table-cell table:style-name="ce3" table:formula="of:=SUM([.F125:.H125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/>
          <table:table-cell table:formula="of:=SUM([.F126:.H126])" office:value-type="float" office:value="44" calcext:value-type="float">
            <text:p>44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CASTELFRANCO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/>
          <table:table-cell table:formula="of:=SUM([.F127:.H127])" office:value-type="float" office:value="66" calcext:value-type="float">
            <text:p>66</text:p>
          </table:table-cell>
          <table:table-cell table:number-columns-repeated="10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Elaborazione dei dati IVG per istituto e tipo intervento: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TOTALE:</text:p>
          </table:table-cell>
          <table:table-cell table:number-columns-repeated="3"/>
          <table:table-cell table:formula="of:=SUM([.F101:.F127])" office:value-type="float" office:value="60" calcext:value-type="float">
            <text:p>60</text:p>
          </table:table-cell>
          <table:table-cell table:formula="of:=SUM([.G101:.G127])" office:value-type="float" office:value="1647" calcext:value-type="float">
            <text:p>1647</text:p>
          </table:table-cell>
          <table:table-cell table:formula="of:=SUM([.H101:.H127])" office:value-type="float" office:value="94" calcext:value-type="float">
            <text:p>94</text:p>
          </table:table-cell>
          <table:table-cell table:formula="of:=SUM([.I101:.I127])" office:value-type="float" office:value="1801" calcext:value-type="float">
            <text:p>1801</text:p>
          </table:table-cell>
          <table:table-cell table:number-columns-repeated="10"/>
        </table:table-row>
        <table:table-row table:style-name="ro1">
          <table:table-cell table:style-name="Default"/>
          <table:table-cell table:style-name="ce8"/>
          <table:table-cell table:number-columns-repeated="17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Ospedali con ZERO IVG farmacologiche:</text:p>
          </table:table-cell>
          <table:table-cell office:value-type="string" calcext:value-type="string">
            <text:p>(in rosso)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style-name="Default" office:value-type="string" calcext:value-type="string">
            <text:p>Ospedali con quasi ZERO IVG farmacologiche</text:p>
          </table:table-cell>
          <table:table-cell office:value-type="string" calcext:value-type="string">
            <text:p>(in giallo)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style-name="Default" office:value-type="string" calcext:value-type="string">
            <text:p>Tot Obiezione di struttura:</text:p>
          </table:table-cell>
          <table:table-cell table:number-columns-repeated="2"/>
          <table:table-cell table:formula="of:=SUM([.D134:.D135])"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style-name="Default" office:value-type="string" calcext:value-type="string">
            <text:p>Strutture totali: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5"/>
        </table:table-row>
        <table:table-row table:style-name="ro1">
          <table:table-cell table:style-name="Default" office:value-type="string" calcext:value-type="string">
            <text:p>% obiezione di struttura:</text:p>
          </table:table-cell>
          <table:table-cell table:number-columns-repeated="2"/>
          <table:table-cell table:style-name="ce5" table:formula="of:=[.D136]/[.D137]" office:value-type="percentage" office:value="0.233333333333333" calcext:value-type="percentage">
            <text:p>23%</text:p>
          </table:table-cell>
          <table:table-cell table:number-columns-repeated="15"/>
        </table:table-row>
        <table:table-row table:style-name="ro1" table:number-rows-repeated="4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IVG FARMACOLOGICHE ORDINATE</text:p>
          </table:table-cell>
          <table:table-cell table:number-columns-repeated="18"/>
        </table:table-row>
        <table:table-row table:style-name="ro1">
          <table:table-cell table:style-name="ce8" office:value-type="string" calcext:value-type="string">
            <text:p>ANNO: 2022</text:p>
          </table:table-cell>
          <table:table-cell table:number-columns-repeated="18"/>
        </table:table-row>
        <table:table-row table:style-name="ro1">
          <table:table-cell table:style-name="ce8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string" calcext:value-type="string">
            <text:p>IVG FARMACOLOGICHE 2022</text:p>
          </table:table-cell>
          <table: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OUI VERONA BORGO TRENTO </text:p>
          </table:table-cell>
          <table:table-cell table:number-columns-repeated="3"/>
          <table:table-cell office:value-type="float" office:value="269" calcext:value-type="float">
            <text:p>269</text:p>
          </table:table-cell>
          <table:table-cell table:number-columns-repeated="1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193" calcext:value-type="float">
            <text:p>193</text:p>
          </table:table-cell>
          <table:table-cell table:number-columns-repeated="1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165" calcext:value-type="float">
            <text:p>165</text:p>
          </table:table-cell>
          <table:table-cell table:number-columns-repeated="1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65" calcext:value-type="float">
            <text:p>165</text:p>
          </table:table-cell>
          <table:table-cell table:number-columns-repeated="1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17" calcext:value-type="float">
            <text:p>117</text:p>
          </table:table-cell>
          <table:table-cell table:number-columns-repeated="1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FELTRE </text:p>
          </table:table-cell>
          <table:table-cell table:number-columns-repeated="3"/>
          <table:table-cell office:value-type="float" office:value="88" calcext:value-type="float">
            <text:p>88</text:p>
          </table:table-cell>
          <table:table-cell table:number-columns-repeated="1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81" calcext:value-type="float">
            <text:p>81</text:p>
          </table:table-cell>
          <table:table-cell table:number-columns-repeated="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table:number-columns-repeated="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table:number-columns-repeated="1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table:number-columns-repeated="1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table:number-columns-repeated="1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table:number-columns-repeated="1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table:number-columns-repeated="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table:number-columns-repeated="1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ODERZO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table:number-columns-repeated="1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table:number-columns-repeated="1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BASSANO 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table:number-columns-repeated="1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ZIENDA OSPEDALE - UNIVERSITA' PADOVA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table:number-columns-repeated="1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OSPEDALE DI CHIOGGIA</text:p>
          </table:table-cell>
          <table:table-cell table:style-name="ce14" table:number-columns-repeated="3"/>
          <table:table-cell table:style-name="ce14"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OSPEDALE DI BELLUNO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OSPEDALE DI VICENZA </text:p>
          </table:table-cell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OSPEDALE DI SAN DONA' DI PIAVE</text:p>
          </table:table-cell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OSPEDALE DI ASIAGO</text:p>
          </table:table-cell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OSPEDALE DI ARZIGNANO</text:p>
          </table:table-cell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OSPEDALE DI PIOVE DI SACCO</text:p>
          </table:table-cell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number-columns-repeated="13"/>
        </table:table-row>
        <table:table-row table:style-name="ro1" table:number-rows-repeated="3">
          <table:table-cell table:style-name="Default"/>
          <table:table-cell table:number-columns-repeated="18"/>
        </table:table-row>
        <table:table-row table:style-name="ro1">
          <table:table-cell table:style-name="ce12" table:number-columns-repeated="19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9" office:value-type="string" calcext:value-type="string">
            <text:p>Grafico della Regione Veneto: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ce9" office:value-type="string" calcext:value-type="string">
            <text:p>Anno 2022, IVG per istituto e settimana di gestazione 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IVG chirurgiche+farmacologiche entro 12 settimane</text:p>
          </table:table-cell>
          <table:table-cell table:number-columns-repeated="18"/>
        </table:table-row>
        <table:table-row table:style-name="ro1">
          <table:table-cell table:style-name="ce8" office:value-type="string" calcext:value-type="string">
            <text:p>ANNO 2022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string" calcext:value-type="string">
            <text:p>&lt;=8 sett.</text:p>
          </table:table-cell>
          <table:table-cell table:style-name="ce8" office:value-type="string" calcext:value-type="string">
            <text:p>9-10 sett.</text:p>
          </table:table-cell>
          <table:table-cell table:style-name="ce8" office:value-type="string" calcext:value-type="string">
            <text:p>11-12 sett.</text:p>
          </table:table-cell>
          <table:table-cell table:style-name="ce8" office:value-type="string" calcext:value-type="string">
            <text:p>To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formula="of:=[.F186]+[.G186]+[.H186]" office:value-type="float" office:value="187" calcext:value-type="float">
            <text:p>187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table:formula="of:=[.F187]+[.G187]+[.H187]" office:value-type="float" office:value="188" calcext:value-type="float">
            <text:p>188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BASSANO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formula="of:=[.F188]+[.G188]+[.H188]" office:value-type="float" office:value="117" calcext:value-type="float">
            <text:p>117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203" calcext:value-type="float">
            <text:p>20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formula="of:=[.F189]+[.G189]+[.H189]" office:value-type="float" office:value="312" calcext:value-type="float">
            <text:p>312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CHIOGGIA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formula="of:=[.F190]+[.G190]+[.H190]" office:value-type="float" office:value="40" calcext:value-type="float">
            <text:p>40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SPEDALE DI SAN DONA' DI PIAVE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table:formula="of:=[.F191]+[.G191]+[.H191]" office:value-type="float" office:value="104" calcext:value-type="float">
            <text:p>104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PIOVE DI SACCO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formula="of:=[.F192]+[.G192]+[.H192]" office:value-type="float" office:value="67" calcext:value-type="float">
            <text:p>67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VICENZA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table:formula="of:=[.F193]+[.G193]+[.H193]" office:value-type="float" office:value="167" calcext:value-type="float">
            <text:p>167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F194]+[.G194]+[.H194]" office:value-type="float" office:value="60" calcext:value-type="float">
            <text:p>60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formula="of:=[.F195]+[.G195]+[.H195]" office:value-type="float" office:value="203" calcext:value-type="float">
            <text:p>203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ARZIGNANO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table:formula="of:=[.F196]+[.G196]+[.H196]" office:value-type="float" office:value="127" calcext:value-type="float">
            <text:p>127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FELTRE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formula="of:=[.F197]+[.G197]+[.H197]" office:value-type="float" office:value="132" calcext:value-type="float">
            <text:p>132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table:formula="of:=[.F198]+[.G198]+[.H198]" office:value-type="float" office:value="177" calcext:value-type="float">
            <text:p>177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ZIENDA OSPEDALE-UNIVERSITA' PADOVA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25" calcext:value-type="float">
            <text:p>125</text:p>
          </table:table-cell>
          <table:table-cell table:formula="of:=[.F199]+[.G199]+[.H199]" office:value-type="float" office:value="217" calcext:value-type="float">
            <text:p>217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204" calcext:value-type="float">
            <text:p>20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formula="of:=[.F200]+[.G200]+[.H200]" office:value-type="float" office:value="302" calcext:value-type="float">
            <text:p>302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ODERZO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formula="of:=[.F201]+[.G201]+[.H201]" office:value-type="float" office:value="76" calcext:value-type="float">
            <text:p>76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202]+[.G202]+[.H202]" office:value-type="float" office:value="65" calcext:value-type="float">
            <text:p>65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table:formula="of:=[.F203]+[.G203]+[.H203]" office:value-type="float" office:value="166" calcext:value-type="float">
            <text:p>166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formula="of:=[.F204]+[.G204]+[.H204]" office:value-type="float" office:value="105" calcext:value-type="float">
            <text:p>105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formula="of:=[.F205]+[.G205]+[.H205]" office:value-type="float" office:value="111" calcext:value-type="float">
            <text:p>111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DI ASIAGO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[.F206]+[.G206]+[.H206]"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table:formula="of:=[.F207]+[.G207]+[.H207]"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OUI VERONA BORGOTRENTO</text:p>
          </table:table-cell>
          <table:table-cell table:number-columns-repeated="3"/>
          <table:table-cell office:value-type="float" office:value="292" calcext:value-type="float">
            <text:p>292</text:p>
          </table:table-cell>
          <table:table-cell office:value-type="float" office:value="110" calcext:value-type="float">
            <text:p>110</text:p>
          </table:table-cell>
          <table:table-cell office:value-type="float" office:value="171" calcext:value-type="float">
            <text:p>171</text:p>
          </table:table-cell>
          <table:table-cell table:formula="of:=[.F208]+[.G208]+[.H208]" office:value-type="float" office:value="573" calcext:value-type="float">
            <text:p>573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formula="of:=[.F209]+[.G209]+[.H209]" office:value-type="float" office:value="103" calcext:value-type="float">
            <text:p>103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formula="of:=[.F210]+[.G210]+[.H210]" office:value-type="float" office:value="135" calcext:value-type="float">
            <text:p>135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formula="of:=[.F211]+[.G211]+[.H211]"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BELLUN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F212]+[.G212]+[.H212]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style-name="Default"/>
          <table:table-cell table:style-name="ce8" office:value-type="string" calcext:value-type="string">
            <text:p>VENETO</text:p>
          </table:table-cell>
          <table:table-cell table:number-columns-repeated="3"/>
          <table:table-cell table:formula="of:=SUM([.F186:.F212])" office:value-type="float" office:value="2035" calcext:value-type="float">
            <text:p>2035</text:p>
          </table:table-cell>
          <table:table-cell table:formula="of:=SUM([.G186:.G212])" office:value-type="float" office:value="1064" calcext:value-type="float">
            <text:p>1064</text:p>
          </table:table-cell>
          <table:table-cell table:formula="of:=SUM([.H186:.H212])" office:value-type="float" office:value="868" calcext:value-type="float">
            <text:p>868</text:p>
          </table:table-cell>
          <table:table-cell table:style-name="ce8" table:formula="of:=SUM([.I186:.I212])" office:value-type="float" office:value="3967" calcext:value-type="float">
            <text:p>3967</text:p>
          </table:table-cell>
          <table:table-cell table:number-columns-repeated="10"/>
        </table:table-row>
        <table:table-row table:style-name="ro1">
          <table:table-cell table:style-name="Default"/>
          <table:table-cell table:style-name="ce8" office:value-type="string" calcext:value-type="string">
            <text:p>%Veneto</text:p>
          </table:table-cell>
          <table:table-cell table:number-columns-repeated="3"/>
          <table:table-cell table:style-name="ce38" table:formula="of:=[.F213]/3967" office:value-type="percentage" office:value="0.512982102344341" calcext:value-type="percentage">
            <text:p>51,30%</text:p>
          </table:table-cell>
          <table:table-cell table:style-name="ce38" table:formula="of:=[.G213]/3967" office:value-type="percentage" office:value="0.268212755230653" calcext:value-type="percentage">
            <text:p>26,82%</text:p>
          </table:table-cell>
          <table:table-cell table:style-name="ce38" table:formula="of:=[.H213]/3967" office:value-type="percentage" office:value="0.218805142425006" calcext:value-type="percentage">
            <text:p>21,88%</text:p>
          </table:table-cell>
          <table:table-cell table:style-name="ce38" table:formula="of:=[.I213]/3967" office:value-type="percentage" office:value="1" calcext:value-type="percentage">
            <text:p>100,00%</text:p>
          </table:table-cell>
          <table:table-cell table:number-columns-repeated="10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IVG totali ordinate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string" calcext:value-type="string">
            <text:p>&lt;=8 sett.</text:p>
          </table:table-cell>
          <table:table-cell table:style-name="ce8" office:value-type="string" calcext:value-type="string">
            <text:p>9-10 sett.</text:p>
          </table:table-cell>
          <table:table-cell table:style-name="ce8" office:value-type="string" calcext:value-type="string">
            <text:p>11-12 sett.</text:p>
          </table:table-cell>
          <table:table-cell table:style-name="ce8" office:value-type="string" calcext:value-type="string">
            <text:p>Totali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OUI VERONA BORGOTRENTO</text:p>
          </table:table-cell>
          <table:table-cell table:number-columns-repeated="3"/>
          <table:table-cell office:value-type="float" office:value="292" calcext:value-type="float">
            <text:p>292</text:p>
          </table:table-cell>
          <table:table-cell office:value-type="float" office:value="110" calcext:value-type="float">
            <text:p>110</text:p>
          </table:table-cell>
          <table:table-cell office:value-type="float" office:value="171" calcext:value-type="float">
            <text:p>171</text:p>
          </table:table-cell>
          <table:table-cell table:formula="of:=[.F220]+[.G220]+[.H220]" office:value-type="float" office:value="573" calcext:value-type="float">
            <text:p>573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203" calcext:value-type="float">
            <text:p>20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formula="of:=[.F221]+[.G221]+[.H221]" office:value-type="float" office:value="312" calcext:value-type="float">
            <text:p>312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204" calcext:value-type="float">
            <text:p>20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formula="of:=[.F222]+[.G222]+[.H222]" office:value-type="float" office:value="302" calcext:value-type="float">
            <text:p>302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ZIENDA OSPEDALE-UNIVERSITA' PADOVA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25" calcext:value-type="float">
            <text:p>125</text:p>
          </table:table-cell>
          <table:table-cell table:formula="of:=[.F223]+[.G223]+[.H223]" office:value-type="float" office:value="217" calcext:value-type="float">
            <text:p>217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formula="of:=[.F224]+[.G224]+[.H224]" office:value-type="float" office:value="203" calcext:value-type="float">
            <text:p>203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table:formula="of:=[.F225]+[.G225]+[.H225]" office:value-type="float" office:value="188" calcext:value-type="float">
            <text:p>188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formula="of:=[.F226]+[.G226]+[.H226]" office:value-type="float" office:value="187" calcext:value-type="float">
            <text:p>187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table:formula="of:=[.F227]+[.G227]+[.H227]" office:value-type="float" office:value="177" calcext:value-type="float">
            <text:p>177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VICENZA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table:formula="of:=[.F228]+[.G228]+[.H228]" office:value-type="float" office:value="167" calcext:value-type="float">
            <text:p>167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table:formula="of:=[.F229]+[.G229]+[.H229]" office:value-type="float" office:value="166" calcext:value-type="float">
            <text:p>166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formula="of:=[.F230]+[.G230]+[.H230]" office:value-type="float" office:value="135" calcext:value-type="float">
            <text:p>135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FELTRE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formula="of:=[.F231]+[.G231]+[.H231]" office:value-type="float" office:value="132" calcext:value-type="float">
            <text:p>132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SPEDALE DI ARZIGNANO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table:formula="of:=[.F232]+[.G232]+[.H232]" office:value-type="float" office:value="127" calcext:value-type="float">
            <text:p>127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table:formula="of:=[.F233]+[.G233]+[.H233]"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BASSANO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formula="of:=[.F234]+[.G234]+[.H234]" office:value-type="float" office:value="117" calcext:value-type="float">
            <text:p>117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formula="of:=[.F235]+[.G235]+[.H235]" office:value-type="float" office:value="111" calcext:value-type="float">
            <text:p>111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formula="of:=[.F236]+[.G236]+[.H236]" office:value-type="float" office:value="105" calcext:value-type="float">
            <text:p>105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SAN DONA' DI PIAVE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table:formula="of:=[.F237]+[.G237]+[.H237]" office:value-type="float" office:value="104" calcext:value-type="float">
            <text:p>104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formula="of:=[.F238]+[.G238]+[.H238]" office:value-type="float" office:value="103" calcext:value-type="float">
            <text:p>103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formula="of:=[.F239]+[.G239]+[.H239]"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DI ODERZO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formula="of:=[.F240]+[.G240]+[.H240]" office:value-type="float" office:value="76" calcext:value-type="float">
            <text:p>76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SPEDALE DI PIOVE DI SACCO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formula="of:=[.F241]+[.G241]+[.H241]" office:value-type="float" office:value="67" calcext:value-type="float">
            <text:p>67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242]+[.G242]+[.H242]" office:value-type="float" office:value="65" calcext:value-type="float">
            <text:p>65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F243]+[.G243]+[.H243]" office:value-type="float" office:value="60" calcext:value-type="float">
            <text:p>60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SPEDALE DI CHIOGGIA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formula="of:=[.F244]+[.G244]+[.H244]" office:value-type="float" office:value="40" calcext:value-type="float">
            <text:p>40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ASIAGO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[.F245]+[.G245]+[.H245]"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BELLUN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F246]+[.G246]+[.H246]" office:value-type="float" office:value="1" calcext:value-type="float">
            <text:p>1</text:p>
          </table:table-cell>
          <table:table-cell table:number-columns-repeated="10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Default">
            <draw:frame draw:z-index="6" draw:style-name="gr1" draw:text-style-name="P1" svg:width="25.56cm" svg:height="14.376cm" svg:x="0.165cm" svg:y="0.142cm">
              <draw:object draw:notify-on-update-of-ranges="'2022'.B220:'2022'.B232 '2022'.F219:'2022'.F219 '2022'.F220:'2022'.F232 '2022'.G219:'2022'.G219 '2022'.G220:'2022'.G232 '2022'.H219:'2022'.H219 '2022'.H220:'2022'.H232 '2022'.I219:'2022'.I219 '2022'.I220:'2022'.I232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8"/>
        </table:table-row>
        <table:table-row table:style-name="ro1" table:number-rows-repeated="59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Rielaborazione:</text:p>
          </table:table-cell>
          <table:table-cell table:number-columns-repeated="18"/>
        </table:table-row>
        <table:table-row table:style-name="ro1">
          <table:table-cell table:style-name="ce8" office:value-type="string" calcext:value-type="string">
            <text:p>Percentuale di IVG farmacologiche sulle IVG totali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string" calcext:value-type="string">
            <text:p>IVG FARMACOLOGICHE</text:p>
          </table:table-cell>
          <table:table-cell table:style-name="ce8" office:value-type="string" calcext:value-type="string">
            <text:p>IVG TOTALI</text:p>
          </table:table-cell>
          <table:table-cell table:style-name="ce8" office:value-type="string" calcext:value-type="string">
            <text:p>Percentuale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OUI VERONA BORGO TRENTO </text:p>
          </table:table-cell>
          <table:table-cell table:number-columns-repeated="3"/>
          <table:table-cell office:value-type="float" office:value="269" calcext:value-type="float">
            <text:p>269</text:p>
          </table:table-cell>
          <table:table-cell office:value-type="float" office:value="573" calcext:value-type="float">
            <text:p>573</text:p>
          </table:table-cell>
          <table:table-cell table:style-name="ce5" table:formula="of:=[.F313]/[.G313]" office:value-type="percentage" office:value="0.469458987783595" calcext:value-type="percentage">
            <text:p>47%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165" calcext:value-type="float">
            <text:p>165</text:p>
          </table:table-cell>
          <table:table-cell office:value-type="float" office:value="312" calcext:value-type="float">
            <text:p>312</text:p>
          </table:table-cell>
          <table:table-cell table:style-name="ce5" table:formula="of:=[.F314]/[.G314]" office:value-type="percentage" office:value="0.528846153846154" calcext:value-type="percentage">
            <text:p>53%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193" calcext:value-type="float">
            <text:p>193</text:p>
          </table:table-cell>
          <table:table-cell office:value-type="float" office:value="302" calcext:value-type="float">
            <text:p>302</text:p>
          </table:table-cell>
          <table:table-cell table:style-name="ce5" table:formula="of:=[.F315]/[.G315]" office:value-type="percentage" office:value="0.639072847682119" calcext:value-type="percentage">
            <text:p>64%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ZIENDA OSPEDALE - UNIVERSITA' PADOVA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217" calcext:value-type="float">
            <text:p>217</text:p>
          </table:table-cell>
          <table:table-cell table:style-name="ce5" table:formula="of:=[.F316]/[.G316]" office:value-type="percentage" office:value="0.165898617511521" calcext:value-type="percentage">
            <text:p>17%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65" calcext:value-type="float">
            <text:p>165</text:p>
          </table:table-cell>
          <table:table-cell office:value-type="float" office:value="203" calcext:value-type="float">
            <text:p>203</text:p>
          </table:table-cell>
          <table:table-cell table:style-name="ce5" table:formula="of:=[.F317]/[.G317]" office:value-type="percentage" office:value="0.812807881773399" calcext:value-type="percentage">
            <text:p>81%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81" calcext:value-type="float">
            <text:p>81</text:p>
          </table:table-cell>
          <table:table-cell office:value-type="float" office:value="188" calcext:value-type="float">
            <text:p>188</text:p>
          </table:table-cell>
          <table:table-cell table:style-name="ce5" table:formula="of:=[.F318]/[.G318]" office:value-type="percentage" office:value="0.430851063829787" calcext:value-type="percentage">
            <text:p>43%</text:p>
          </table:table-cell>
          <table:table-cell table:number-columns-repeated="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17" calcext:value-type="float">
            <text:p>117</text:p>
          </table:table-cell>
          <table:table-cell office:value-type="float" office:value="187" calcext:value-type="float">
            <text:p>187</text:p>
          </table:table-cell>
          <table:table-cell table:style-name="ce5" table:formula="of:=[.F319]/[.G319]" office:value-type="percentage" office:value="0.625668449197861" calcext:value-type="percentage">
            <text:p>63%</text:p>
          </table:table-cell>
          <table:table-cell table:number-columns-repeated="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177" calcext:value-type="float">
            <text:p>177</text:p>
          </table:table-cell>
          <table:table-cell table:style-name="ce5" table:formula="of:=[.F320]/[.G320]" office:value-type="percentage" office:value="0.288135593220339" calcext:value-type="percentage">
            <text:p>29%</text:p>
          </table:table-cell>
          <table:table-cell table:number-columns-repeated="11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OSPEDALE DI VICENZA 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table:style-name="ce5" table:formula="of:=[.F321]/[.G321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table:style-name="ce5" table:formula="of:=[.F322]/[.G322]" office:value-type="percentage" office:value="0.265060240963855" calcext:value-type="percentage">
            <text:p>27%</text:p>
          </table:table-cell>
          <table:table-cell table:number-columns-repeated="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135" calcext:value-type="float">
            <text:p>135</text:p>
          </table:table-cell>
          <table:table-cell table:style-name="ce5" table:formula="of:=[.F323]/[.G323]" office:value-type="percentage" office:value="0.488888888888889" calcext:value-type="percentage">
            <text:p>49%</text:p>
          </table:table-cell>
          <table:table-cell table:number-columns-repeated="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FELTRE </text:p>
          </table:table-cell>
          <table:table-cell table:number-columns-repeated="3"/>
          <table:table-cell office:value-type="float" office:value="88" calcext:value-type="float">
            <text:p>88</text:p>
          </table:table-cell>
          <table:table-cell office:value-type="float" office:value="132" calcext:value-type="float">
            <text:p>132</text:p>
          </table:table-cell>
          <table:table-cell table:style-name="ce5" table:formula="of:=[.F324]/[.G324]" office:value-type="percentage" office:value="0.666666666666667" calcext:value-type="percentage">
            <text:p>67%</text:p>
          </table:table-cell>
          <table:table-cell table:number-columns-repeated="11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OSPEDALE DI ARZIGNANO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style-name="ce5" table:formula="of:=[.F325]/[.G325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table:style-name="ce5" table:formula="of:=[.F326]/[.G326]" office:value-type="percentage" office:value="0.169491525423729" calcext:value-type="percentage">
            <text:p>17%</text:p>
          </table:table-cell>
          <table:table-cell table:number-columns-repeated="1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BASSANO 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117" calcext:value-type="float">
            <text:p>117</text:p>
          </table:table-cell>
          <table:table-cell table:style-name="ce5" table:formula="of:=[.F327]/[.G327]" office:value-type="percentage" office:value="0.333333333333333" calcext:value-type="percentage">
            <text:p>33%</text:p>
          </table:table-cell>
          <table:table-cell table:number-columns-repeated="1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111" calcext:value-type="float">
            <text:p>111</text:p>
          </table:table-cell>
          <table:table-cell table:style-name="ce5" table:formula="of:=[.F328]/[.G328]" office:value-type="percentage" office:value="0.657657657657658" calcext:value-type="percentage">
            <text:p>66%</text:p>
          </table:table-cell>
          <table:table-cell table:number-columns-repeated="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office:value-type="float" office:value="105" calcext:value-type="float">
            <text:p>105</text:p>
          </table:table-cell>
          <table:table-cell table:style-name="ce5" table:formula="of:=[.F329]/[.G329]" office:value-type="percentage" office:value="0.638095238095238" calcext:value-type="percentage">
            <text:p>64%</text:p>
          </table:table-cell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OSPEDALE DI SAN DONA' DI PIAVE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style-name="ce5" table:formula="of:=[.F330]/[.G330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103" calcext:value-type="float">
            <text:p>103</text:p>
          </table:table-cell>
          <table:table-cell table:style-name="ce5" table:formula="of:=[.F331]/[.G331]" office:value-type="percentage" office:value="0.689320388349515" calcext:value-type="percentage">
            <text:p>69%</text:p>
          </table:table-cell>
          <table:table-cell table:number-columns-repeated="1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table:style-name="ce5" table:formula="of:=[.F332]/[.G332]" office:value-type="percentage" office:value="0.680851063829787" calcext:value-type="percentage">
            <text:p>68%</text:p>
          </table:table-cell>
          <table:table-cell table:number-columns-repeated="1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DI ODERZO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table:style-name="ce5" table:formula="of:=[.F333]/[.G333]" office:value-type="percentage" office:value="0.68421052631579" calcext:value-type="percentage">
            <text:p>68%</text:p>
          </table:table-cell>
          <table:table-cell table:number-columns-repeated="1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" office:value-type="string" calcext:value-type="string">
            <text:p>OSPEDALE DI PIOVE DI SACCO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style-name="ce5" table:formula="of:=[.F334]/[.G334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table:style-name="ce5" table:formula="of:=[.F335]/[.G335]" office:value-type="percentage" office:value="1.01538461538462" calcext:value-type="percentage">
            <text:p>102%</text:p>
          </table:table-cell>
          <table:table-cell table:number-columns-repeated="1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table:style-name="ce5" table:formula="of:=[.F336]/[.G336]" office:value-type="percentage" office:value="1.1" calcext:value-type="percentage">
            <text:p>110%</text:p>
          </table:table-cell>
          <table:table-cell table:number-columns-repeated="11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OSPEDALE DI CHIOGGIA</text:p>
          </table:table-cell>
          <table:table-cell table:number-columns-repeated="3"/>
          <table:table-cell table:style-name="ce14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style-name="ce5" table:formula="of:=[.F337]/[.G337]" office:value-type="percentage" office:value="0.15" calcext:value-type="percentage">
            <text:p>15%</text:p>
          </table:table-cell>
          <table:table-cell table:number-columns-repeated="1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OSPEDALE DI ASIAGO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5" table:formula="of:=[.F338]/[.G338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OSPEDALE DI BELLUNO</text:p>
          </table:table-cell>
          <table:table-cell table:number-columns-repeated="3"/>
          <table:table-cell table:style-name="ce1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Ordinate per percentuali:</text:p>
          </table:table-cell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string" calcext:value-type="string">
            <text:p>IVG FARMACOLOGICHE</text:p>
          </table:table-cell>
          <table:table-cell table:style-name="ce8" office:value-type="string" calcext:value-type="string">
            <text:p>IVG TOTALI</text:p>
          </table:table-cell>
          <table:table-cell table:style-name="ce8" office:value-type="string" calcext:value-type="string">
            <text:p>Percentuale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table:style-name="ce5" table:formula="of:=[.F344]/[.G344]" office:value-type="percentage" office:value="1.1" calcext:value-type="percentage">
            <text:p>110%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table:style-name="ce5" table:formula="of:=[.F345]/[.G345]" office:value-type="percentage" office:value="1.01538461538462" calcext:value-type="percentage">
            <text:p>102%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65" calcext:value-type="float">
            <text:p>165</text:p>
          </table:table-cell>
          <table:table-cell office:value-type="float" office:value="203" calcext:value-type="float">
            <text:p>203</text:p>
          </table:table-cell>
          <table:table-cell table:style-name="ce5" table:formula="of:=[.F346]/[.G346]" office:value-type="percentage" office:value="0.812807881773399" calcext:value-type="percentage">
            <text:p>81%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103" calcext:value-type="float">
            <text:p>103</text:p>
          </table:table-cell>
          <table:table-cell table:style-name="ce5" table:formula="of:=[.F347]/[.G347]" office:value-type="percentage" office:value="0.689320388349515" calcext:value-type="percentage">
            <text:p>69%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ODERZO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table:style-name="ce5" table:formula="of:=[.F348]/[.G348]" office:value-type="percentage" office:value="0.68421052631579" calcext:value-type="percentage">
            <text:p>68%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table:style-name="ce5" table:formula="of:=[.F349]/[.G349]" office:value-type="percentage" office:value="0.680851063829787" calcext:value-type="percentage">
            <text:p>68%</text:p>
          </table:table-cell>
          <table:table-cell table:number-columns-repeated="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FELTRE </text:p>
          </table:table-cell>
          <table:table-cell table:number-columns-repeated="3"/>
          <table:table-cell office:value-type="float" office:value="88" calcext:value-type="float">
            <text:p>88</text:p>
          </table:table-cell>
          <table:table-cell office:value-type="float" office:value="132" calcext:value-type="float">
            <text:p>132</text:p>
          </table:table-cell>
          <table:table-cell table:style-name="ce5" table:formula="of:=[.F350]/[.G350]" office:value-type="percentage" office:value="0.666666666666667" calcext:value-type="percentage">
            <text:p>67%</text:p>
          </table:table-cell>
          <table:table-cell table:number-columns-repeated="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111" calcext:value-type="float">
            <text:p>111</text:p>
          </table:table-cell>
          <table:table-cell table:style-name="ce5" table:formula="of:=[.F351]/[.G351]" office:value-type="percentage" office:value="0.657657657657658" calcext:value-type="percentage">
            <text:p>66%</text:p>
          </table:table-cell>
          <table:table-cell table:number-columns-repeated="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193" calcext:value-type="float">
            <text:p>193</text:p>
          </table:table-cell>
          <table:table-cell office:value-type="float" office:value="302" calcext:value-type="float">
            <text:p>302</text:p>
          </table:table-cell>
          <table:table-cell table:style-name="ce5" table:formula="of:=[.F352]/[.G352]" office:value-type="percentage" office:value="0.639072847682119" calcext:value-type="percentage">
            <text:p>64%</text:p>
          </table:table-cell>
          <table:table-cell table:number-columns-repeated="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office:value-type="float" office:value="105" calcext:value-type="float">
            <text:p>105</text:p>
          </table:table-cell>
          <table:table-cell table:style-name="ce5" table:formula="of:=[.F353]/[.G353]" office:value-type="percentage" office:value="0.638095238095238" calcext:value-type="percentage">
            <text:p>64%</text:p>
          </table:table-cell>
          <table:table-cell table:number-columns-repeated="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17" calcext:value-type="float">
            <text:p>117</text:p>
          </table:table-cell>
          <table:table-cell office:value-type="float" office:value="187" calcext:value-type="float">
            <text:p>187</text:p>
          </table:table-cell>
          <table:table-cell table:style-name="ce5" table:formula="of:=[.F354]/[.G354]" office:value-type="percentage" office:value="0.625668449197861" calcext:value-type="percentage">
            <text:p>63%</text:p>
          </table:table-cell>
          <table:table-cell table:number-columns-repeated="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165" calcext:value-type="float">
            <text:p>165</text:p>
          </table:table-cell>
          <table:table-cell office:value-type="float" office:value="312" calcext:value-type="float">
            <text:p>312</text:p>
          </table:table-cell>
          <table:table-cell table:style-name="ce5" table:formula="of:=[.F355]/[.G355]" office:value-type="percentage" office:value="0.528846153846154" calcext:value-type="percentage">
            <text:p>53%</text:p>
          </table:table-cell>
          <table:table-cell table:number-columns-repeated="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135" calcext:value-type="float">
            <text:p>135</text:p>
          </table:table-cell>
          <table:table-cell table:style-name="ce5" table:formula="of:=[.F356]/[.G356]" office:value-type="percentage" office:value="0.488888888888889" calcext:value-type="percentage">
            <text:p>49%</text:p>
          </table:table-cell>
          <table:table-cell table:number-columns-repeated="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OUI VERONA BORGO TRENTO </text:p>
          </table:table-cell>
          <table:table-cell table:number-columns-repeated="3"/>
          <table:table-cell office:value-type="float" office:value="269" calcext:value-type="float">
            <text:p>269</text:p>
          </table:table-cell>
          <table:table-cell office:value-type="float" office:value="573" calcext:value-type="float">
            <text:p>573</text:p>
          </table:table-cell>
          <table:table-cell table:style-name="ce5" table:formula="of:=[.F357]/[.G357]" office:value-type="percentage" office:value="0.469458987783595" calcext:value-type="percentage">
            <text:p>47%</text:p>
          </table:table-cell>
          <table:table-cell table:number-columns-repeated="1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81" calcext:value-type="float">
            <text:p>81</text:p>
          </table:table-cell>
          <table:table-cell office:value-type="float" office:value="188" calcext:value-type="float">
            <text:p>188</text:p>
          </table:table-cell>
          <table:table-cell table:style-name="ce5" table:formula="of:=[.F358]/[.G358]" office:value-type="percentage" office:value="0.430851063829787" calcext:value-type="percentage">
            <text:p>43%</text:p>
          </table:table-cell>
          <table:table-cell table:number-columns-repeated="1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BASSANO 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117" calcext:value-type="float">
            <text:p>117</text:p>
          </table:table-cell>
          <table:table-cell table:style-name="ce5" table:formula="of:=[.F359]/[.G359]" office:value-type="percentage" office:value="0.333333333333333" calcext:value-type="percentage">
            <text:p>33%</text:p>
          </table:table-cell>
          <table:table-cell table:number-columns-repeated="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177" calcext:value-type="float">
            <text:p>177</text:p>
          </table:table-cell>
          <table:table-cell table:style-name="ce5" table:formula="of:=[.F360]/[.G360]" office:value-type="percentage" office:value="0.288135593220339" calcext:value-type="percentage">
            <text:p>29%</text:p>
          </table:table-cell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table:style-name="ce5" table:formula="of:=[.F361]/[.G361]" office:value-type="percentage" office:value="0.265060240963855" calcext:value-type="percentage">
            <text:p>27%</text:p>
          </table:table-cell>
          <table:table-cell table:number-columns-repeated="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table:style-name="ce5" table:formula="of:=[.F362]/[.G362]" office:value-type="percentage" office:value="0.169491525423729" calcext:value-type="percentage">
            <text:p>17%</text:p>
          </table:table-cell>
          <table:table-cell table:number-columns-repeated="1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ZIENDA OSPEDALE - UNIVERSITA' PADOVA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217" calcext:value-type="float">
            <text:p>217</text:p>
          </table:table-cell>
          <table:table-cell table:style-name="ce5" table:formula="of:=[.F363]/[.G363]" office:value-type="percentage" office:value="0.165898617511521" calcext:value-type="percentage">
            <text:p>17%</text:p>
          </table:table-cell>
          <table:table-cell table:number-columns-repeated="1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OSPEDALE DI CHIOGGIA</text:p>
          </table:table-cell>
          <table:table-cell table:number-columns-repeated="3"/>
          <table:table-cell table:style-name="ce14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style-name="ce5" table:formula="of:=[.F364]/[.G364]" office:value-type="percentage" office:value="0.15" calcext:value-type="percentage">
            <text:p>15%</text:p>
          </table:table-cell>
          <table:table-cell table:number-columns-repeated="1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" office:value-type="string" calcext:value-type="string">
            <text:p>OSPEDALE DI VICENZA 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table:style-name="ce5" table:formula="of:=[.F365]/[.G365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3" office:value-type="string" calcext:value-type="string">
            <text:p>OSPEDALE DI ARZIGNANO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style-name="ce5" table:formula="of:=[.F366]/[.G366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OSPEDALE DI SAN DONA' DI PIAVE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style-name="ce5" table:formula="of:=[.F367]/[.G367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OSPEDALE DI PIOVE DI SACCO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style-name="ce5" table:formula="of:=[.F368]/[.G368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OSPEDALE DI ASIAGO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5" table:formula="of:=[.F369]/[.G369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OSPEDALE DI BELLUNO</text:p>
          </table:table-cell>
          <table:table-cell table:number-columns-repeated="3"/>
          <table:table-cell table:style-name="ce1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ce12" table:number-columns-repeated="10"/>
          <table:table-cell table:number-columns-repeated="9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18" office:value-type="string" calcext:value-type="string">
            <text:p>Grafico della Regione Veneto: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ce18" office:value-type="string" calcext:value-type="string">
            <text:p><text:span text:style-name="T1">Anno 2022, </text:span>IVG per tempo di attesa per la certificazione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Default"/>
          <table:table-cell table:number-columns-repeated="18"/>
        </table:table-row>
        <table:table-row table:style-name="ro1" table:number-rows-repeated="3">
          <table:table-cell table:style-name="Default"/>
          <table:table-cell table:number-columns-repeated="9"/>
          <table:table-cell table:style-name="ce30"/>
          <table:table-cell table:number-columns-repeated="8"/>
        </table:table-row>
        <table:table-row table:style-name="ro1">
          <table:table-cell table:style-name="Default"/>
          <table:table-cell table:style-name="ce8" office:value-type="string" calcext:value-type="string">
            <text:p>AZIENDA ULSS</text:p>
          </table:table-cell>
          <table:table-cell table:number-columns-repeated="3"/>
          <table:table-cell table:style-name="ce31" office:value-type="string" calcext:value-type="string">
            <text:p><text:s/>Fino a 14 gg</text:p>
          </table:table-cell>
          <table:table-cell table:style-name="ce31" office:value-type="string" calcext:value-type="string">
            <text:p><text:s/>15 - 21 gg </text:p>
          </table:table-cell>
          <table:table-cell table:style-name="ce31" office:value-type="string" calcext:value-type="string">
            <text:p><text:s/>22 - 28 gg </text:p>
          </table:table-cell>
          <table:table-cell table:style-name="ce31" office:value-type="string" calcext:value-type="string">
            <text:p><text:s/>29 gg e piu'</text:p>
          </table:table-cell>
          <table:table-cell/>
          <table:table-cell table:style-name="ce32" office:value-type="string" calcext:value-type="string">
            <text:p>Tot</text:p>
          </table:table-cell>
          <table:table-cell/>
          <table:table-cell table:style-name="ce31" office:value-type="string" calcext:value-type="string">
            <text:p><text:s/>Fino a 14 gg</text:p>
          </table:table-cell>
          <table:table-cell table:style-name="ce31" office:value-type="string" calcext:value-type="string">
            <text:p><text:s/>15 - 21 gg </text:p>
          </table:table-cell>
          <table:table-cell table:style-name="ce31" office:value-type="string" calcext:value-type="string">
            <text:p><text:s/>22 - 28 gg </text:p>
          </table:table-cell>
          <table:table-cell table:style-name="ce31" office:value-type="string" calcext:value-type="string">
            <text:p><text:s/>29 gg e piu'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AZIENDA ULSS N. </text:span>1 DOLOMITI</text:p>
          </table:table-cell>
          <table:table-cell table:style-name="ce30"/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208" calcext:value-type="float">
            <text:p>20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table:formula="of:=SUM([.F382:.I382])" office:value-type="float" office:value="349" calcext:value-type="float">
            <text:p>349</text:p>
          </table:table-cell>
          <table:table-cell/>
          <table:table-cell table:style-name="ce5" table:formula="of:=[.F382]/[.$K382]" office:value-type="percentage" office:value="0.306590257879656" calcext:value-type="percentage">
            <text:p>31%</text:p>
          </table:table-cell>
          <table:table-cell table:style-name="ce5" table:formula="of:=[.G382]/[.$K382]" office:value-type="percentage" office:value="0.595988538681949" calcext:value-type="percentage">
            <text:p>60%</text:p>
          </table:table-cell>
          <table:table-cell table:style-name="ce5" table:formula="of:=[.H382]/[.$K382]" office:value-type="percentage" office:value="0.0916905444126075" calcext:value-type="percentage">
            <text:p>9%</text:p>
          </table:table-cell>
          <table:table-cell table:style-name="ce36" table:formula="of:=[.I382]/[.$K382]" office:value-type="percentage" office:value="0.00573065902578797" calcext:value-type="percentage">
            <text:p>0,6%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AZIENDA ULSS N. </text:span>2 MARCA TREVIGIANA</text:p>
          </table:table-cell>
          <table:table-cell table:style-name="ce30"/>
          <table:table-cell table:number-columns-repeated="2"/>
          <table:table-cell office:value-type="float" office:value="547" calcext:value-type="float">
            <text:p>547</text:p>
          </table:table-cell>
          <table:table-cell office:value-type="float" office:value="1392" calcext:value-type="float">
            <text:p>1392</text:p>
          </table:table-cell>
          <table:table-cell office:value-type="float" office:value="480" calcext:value-type="float">
            <text:p>480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33" table:formula="of:=SUM([.F383:.I383])" office:value-type="float" office:value="2442" calcext:value-type="float">
            <text:p>2.442</text:p>
          </table:table-cell>
          <table:table-cell/>
          <table:table-cell table:style-name="ce5" table:formula="of:=[.F383]/[.$K383]" office:value-type="percentage" office:value="0.223996723996724" calcext:value-type="percentage">
            <text:p>22%</text:p>
          </table:table-cell>
          <table:table-cell table:style-name="ce5" table:formula="of:=[.G383]/[.$K383]" office:value-type="percentage" office:value="0.57002457002457" calcext:value-type="percentage">
            <text:p>57%</text:p>
          </table:table-cell>
          <table:table-cell table:style-name="ce5" table:formula="of:=[.H383]/[.$K383]" office:value-type="percentage" office:value="0.196560196560197" calcext:value-type="percentage">
            <text:p>20%</text:p>
          </table:table-cell>
          <table:table-cell table:style-name="ce36" table:formula="of:=[.I383]/[.$K383]" office:value-type="percentage" office:value="0.00941850941850942" calcext:value-type="percentage">
            <text:p>0,9%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2">AZIENDA ULSS N. </text:span>3 SERENISSIMA</text:p>
          </table:table-cell>
          <table:table-cell table:style-name="ce30"/>
          <table:table-cell table:number-columns-repeated="2"/>
          <table:table-cell office:value-type="float" office:value="374" calcext:value-type="float">
            <text:p>374</text:p>
          </table:table-cell>
          <table:table-cell office:value-type="float" office:value="1192" calcext:value-type="float">
            <text:p>1192</text:p>
          </table:table-cell>
          <table:table-cell office:value-type="float" office:value="616" calcext:value-type="float">
            <text:p>616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33" table:formula="of:=SUM([.F384:.I384])" office:value-type="float" office:value="2242" calcext:value-type="float">
            <text:p>2.242</text:p>
          </table:table-cell>
          <table:table-cell/>
          <table:table-cell table:style-name="ce5" table:formula="of:=[.F384]/[.$K384]" office:value-type="percentage" office:value="0.166815343443354" calcext:value-type="percentage">
            <text:p>17%</text:p>
          </table:table-cell>
          <table:table-cell table:style-name="ce5" table:formula="of:=[.G384]/[.$K384]" office:value-type="percentage" office:value="0.531668153434434" calcext:value-type="percentage">
            <text:p>53%</text:p>
          </table:table-cell>
          <table:table-cell table:style-name="ce5" table:formula="of:=[.H384]/[.$K384]" office:value-type="percentage" office:value="0.274754683318466" calcext:value-type="percentage">
            <text:p>27%</text:p>
          </table:table-cell>
          <table:table-cell table:style-name="ce36" table:formula="of:=[.I384]/[.$K384]" office:value-type="percentage" office:value="0.0267618198037467" calcext:value-type="percentage">
            <text:p>2,7%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AZIENDA ULSS N. </text:span>4 VENETO ORIENTALE</text:p>
          </table:table-cell>
          <table:table-cell table:style-name="ce30"/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296" calcext:value-type="float">
            <text:p>296</text:p>
          </table:table-cell>
          <table:table-cell office:value-type="float" office:value="152" calcext:value-type="float">
            <text:p>152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3" table:formula="of:=SUM([.F385:.I385])" office:value-type="float" office:value="504" calcext:value-type="float">
            <text:p>504</text:p>
          </table:table-cell>
          <table:table-cell/>
          <table:table-cell table:style-name="ce5" table:formula="of:=[.F385]/[.$K385]" office:value-type="percentage" office:value="0.0912698412698413" calcext:value-type="percentage">
            <text:p>9%</text:p>
          </table:table-cell>
          <table:table-cell table:style-name="ce5" table:formula="of:=[.G385]/[.$K385]" office:value-type="percentage" office:value="0.587301587301587" calcext:value-type="percentage">
            <text:p>59%</text:p>
          </table:table-cell>
          <table:table-cell table:style-name="ce5" table:formula="of:=[.H385]/[.$K385]" office:value-type="percentage" office:value="0.301587301587302" calcext:value-type="percentage">
            <text:p>30%</text:p>
          </table:table-cell>
          <table:table-cell table:style-name="ce36" table:formula="of:=[.I385]/[.$K385]" office:value-type="percentage" office:value="0.0198412698412698" calcext:value-type="percentage">
            <text:p>2,0%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ZIENDA ULSS N. </text:span>5 POLESANA</text:p>
          </table:table-cell>
          <table:table-cell table:style-name="ce30"/>
          <table:table-cell table:number-columns-repeated="2"/>
          <table:table-cell office:value-type="float" office:value="136" calcext:value-type="float">
            <text:p>136</text:p>
          </table:table-cell>
          <table:table-cell office:value-type="float" office:value="240" calcext:value-type="float">
            <text:p>240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/>
          <table:table-cell table:style-name="ce33" table:formula="of:=SUM([.F386:.I386])" office:value-type="float" office:value="436" calcext:value-type="float">
            <text:p>436</text:p>
          </table:table-cell>
          <table:table-cell/>
          <table:table-cell table:style-name="ce5" table:formula="of:=[.F386]/[.$K386]" office:value-type="percentage" office:value="0.311926605504587" calcext:value-type="percentage">
            <text:p>31%</text:p>
          </table:table-cell>
          <table:table-cell table:style-name="ce5" table:formula="of:=[.G386]/[.$K386]" office:value-type="percentage" office:value="0.55045871559633" calcext:value-type="percentage">
            <text:p>55%</text:p>
          </table:table-cell>
          <table:table-cell table:style-name="ce5" table:formula="of:=[.H386]/[.$K386]" office:value-type="percentage" office:value="0.128440366972477" calcext:value-type="percentage">
            <text:p>13%</text:p>
          </table:table-cell>
          <table:table-cell table:style-name="ce36" table:formula="of:=[.I386]/[.$K386]" office:value-type="percentage" office:value="0.00917431192660551" calcext:value-type="percentage">
            <text:p>0,9%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2">AZIENDA ULSS N. </text:span>6 EUGANEA</text:p>
          </table:table-cell>
          <table:table-cell table:style-name="ce30"/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1120" calcext:value-type="float">
            <text:p>1120</text:p>
          </table:table-cell>
          <table:table-cell office:value-type="float" office:value="296" calcext:value-type="float">
            <text:p>296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33" table:formula="of:=SUM([.F387:.I387])" office:value-type="float" office:value="1717" calcext:value-type="float">
            <text:p>1.717</text:p>
          </table:table-cell>
          <table:table-cell/>
          <table:table-cell table:style-name="ce5" table:formula="of:=[.F387]/[.$K387]" office:value-type="percentage" office:value="0.163075131042516" calcext:value-type="percentage">
            <text:p>16%</text:p>
          </table:table-cell>
          <table:table-cell table:style-name="ce5" table:formula="of:=[.G387]/[.$K387]" office:value-type="percentage" office:value="0.652300524170064" calcext:value-type="percentage">
            <text:p>65%</text:p>
          </table:table-cell>
          <table:table-cell table:style-name="ce5" table:formula="of:=[.H387]/[.$K387]" office:value-type="percentage" office:value="0.172393709959231" calcext:value-type="percentage">
            <text:p>17%</text:p>
          </table:table-cell>
          <table:table-cell table:style-name="ce36" table:formula="of:=[.I387]/[.$K387]" office:value-type="percentage" office:value="0.0122306348281887" calcext:value-type="percentage">
            <text:p>1,2%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2">AZIENDA ULSS N. </text:span>7 PEDEMONTANA</text:p>
          </table:table-cell>
          <table:table-cell table:style-name="ce30"/>
          <table:table-cell table:number-columns-repeated="2"/>
          <table:table-cell office:value-type="float" office:value="173" calcext:value-type="float">
            <text:p>173</text:p>
          </table:table-cell>
          <table:table-cell office:value-type="float" office:value="848" calcext:value-type="float">
            <text:p>848</text:p>
          </table:table-cell>
          <table:table-cell office:value-type="float" office:value="304" calcext:value-type="float">
            <text:p>304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33" table:formula="of:=SUM([.F388:.I388])" office:value-type="float" office:value="1348" calcext:value-type="float">
            <text:p>1.348</text:p>
          </table:table-cell>
          <table:table-cell/>
          <table:table-cell table:style-name="ce5" table:formula="of:=[.F388]/[.$K388]" office:value-type="percentage" office:value="0.128338278931751" calcext:value-type="percentage">
            <text:p>13%</text:p>
          </table:table-cell>
          <table:table-cell table:style-name="ce5" table:formula="of:=[.G388]/[.$K388]" office:value-type="percentage" office:value="0.629080118694362" calcext:value-type="percentage">
            <text:p>63%</text:p>
          </table:table-cell>
          <table:table-cell table:style-name="ce5" table:formula="of:=[.H388]/[.$K388]" office:value-type="percentage" office:value="0.225519287833828" calcext:value-type="percentage">
            <text:p>23%</text:p>
          </table:table-cell>
          <table:table-cell table:style-name="ce36" table:formula="of:=[.I388]/[.$K388]" office:value-type="percentage" office:value="0.0170623145400593" calcext:value-type="percentage">
            <text:p>1,7%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2">AZIENDA ULSS N. </text:span>8 BERICA</text:p>
          </table:table-cell>
          <table:table-cell table:style-name="ce30"/>
          <table:table-cell table:number-columns-repeated="2"/>
          <table:table-cell office:value-type="float" office:value="133" calcext:value-type="float">
            <text:p>133</text:p>
          </table:table-cell>
          <table:table-cell office:value-type="float" office:value="736" calcext:value-type="float">
            <text:p>736</text:p>
          </table:table-cell>
          <table:table-cell office:value-type="float" office:value="496" calcext:value-type="float">
            <text:p>496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33" table:formula="of:=SUM([.F389:.I389])" office:value-type="float" office:value="1399" calcext:value-type="float">
            <text:p>1.399</text:p>
          </table:table-cell>
          <table:table-cell/>
          <table:table-cell table:style-name="ce5" table:formula="of:=[.F389]/[.$K389]" office:value-type="percentage" office:value="0.0950679056468906" calcext:value-type="percentage">
            <text:p>10%</text:p>
          </table:table-cell>
          <table:table-cell table:style-name="ce5" table:formula="of:=[.G389]/[.$K389]" office:value-type="percentage" office:value="0.526090064331666" calcext:value-type="percentage">
            <text:p>53%</text:p>
          </table:table-cell>
          <table:table-cell table:style-name="ce5" table:formula="of:=[.H389]/[.$K389]" office:value-type="percentage" office:value="0.354538956397427" calcext:value-type="percentage">
            <text:p>35%</text:p>
          </table:table-cell>
          <table:table-cell table:style-name="ce36" table:formula="of:=[.I389]/[.$K389]" office:value-type="percentage" office:value="0.0243030736240172" calcext:value-type="percentage">
            <text:p>2,4%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2">AZIENDA ULSS N. </text:span>9 SCALIGERA</text:p>
          </table:table-cell>
          <table:table-cell table:style-name="ce30"/>
          <table:table-cell table:number-columns-repeated="2"/>
          <table:table-cell office:value-type="float" office:value="186" calcext:value-type="float">
            <text:p>186</text:p>
          </table:table-cell>
          <table:table-cell office:value-type="float" office:value="840" calcext:value-type="float">
            <text:p>840</text:p>
          </table:table-cell>
          <table:table-cell office:value-type="float" office:value="344" calcext:value-type="float">
            <text:p>344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33" table:formula="of:=SUM([.F390:.I390])" office:value-type="float" office:value="1403" calcext:value-type="float">
            <text:p>1.403</text:p>
          </table:table-cell>
          <table:table-cell/>
          <table:table-cell table:style-name="ce5" table:formula="of:=[.F390]/[.$K390]" office:value-type="percentage" office:value="0.132573057733428" calcext:value-type="percentage">
            <text:p>13%</text:p>
          </table:table-cell>
          <table:table-cell table:style-name="ce5" table:formula="of:=[.G390]/[.$K390]" office:value-type="percentage" office:value="0.59871703492516" calcext:value-type="percentage">
            <text:p>60%</text:p>
          </table:table-cell>
          <table:table-cell table:style-name="ce5" table:formula="of:=[.H390]/[.$K390]" office:value-type="percentage" office:value="0.245188880969351" calcext:value-type="percentage">
            <text:p>25%</text:p>
          </table:table-cell>
          <table:table-cell table:style-name="ce36" table:formula="of:=[.I390]/[.$K390]" office:value-type="percentage" office:value="0.0235210263720599" calcext:value-type="percentage">
            <text:p>2,4%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ZIENDA OSPEDALE - UNIVERSITÀ PADOVA</text:p>
          </table:table-cell>
          <table:table-cell table:style-name="ce30"/>
          <table:table-cell table:number-columns-repeated="2"/>
          <table:table-cell office:value-type="float" office:value="113" calcext:value-type="float">
            <text:p>113</text:p>
          </table:table-cell>
          <table:table-cell office:value-type="float" office:value="288" calcext:value-type="float">
            <text:p>288</text:p>
          </table:table-cell>
          <table:table-cell office:value-type="float" office:value="472" calcext:value-type="float">
            <text:p>472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33" table:formula="of:=SUM([.F391:.I391])" office:value-type="float" office:value="934" calcext:value-type="float">
            <text:p>934</text:p>
          </table:table-cell>
          <table:table-cell/>
          <table:table-cell table:style-name="ce5" table:formula="of:=[.F391]/[.$K391]" office:value-type="percentage" office:value="0.120985010706638" calcext:value-type="percentage">
            <text:p>12%</text:p>
          </table:table-cell>
          <table:table-cell table:style-name="ce5" table:formula="of:=[.G391]/[.$K391]" office:value-type="percentage" office:value="0.308351177730193" calcext:value-type="percentage">
            <text:p>31%</text:p>
          </table:table-cell>
          <table:table-cell table:style-name="ce5" table:formula="of:=[.H391]/[.$K391]" office:value-type="percentage" office:value="0.505353319057816" calcext:value-type="percentage">
            <text:p>51%</text:p>
          </table:table-cell>
          <table:table-cell table:style-name="ce36" table:formula="of:=[.I391]/[.$K391]" office:value-type="percentage" office:value="0.0653104925053533" calcext:value-type="percentage">
            <text:p>6,5%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.O. INTEGRATA CON UNIVERSITÀ - VERONA</text:p>
          </table:table-cell>
          <table:table-cell table:style-name="ce30"/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1424" calcext:value-type="float">
            <text:p>1424</text:p>
          </table:table-cell>
          <table:table-cell office:value-type="float" office:value="736" calcext:value-type="float">
            <text:p>736</text:p>
          </table:table-cell>
          <table:table-cell office:value-type="float" office:value="87" calcext:value-type="float">
            <text:p>87</text:p>
          </table:table-cell>
          <table:table-cell/>
          <table:table-cell table:style-name="ce33" table:formula="of:=SUM([.F392:.I392])" office:value-type="float" office:value="2497" calcext:value-type="float">
            <text:p>2.497</text:p>
          </table:table-cell>
          <table:table-cell/>
          <table:table-cell table:style-name="ce5" table:formula="of:=[.F392]/[.$K392]" office:value-type="percentage" office:value="0.100120144173008" calcext:value-type="percentage">
            <text:p>10%</text:p>
          </table:table-cell>
          <table:table-cell table:style-name="ce5" table:formula="of:=[.G392]/[.$K392]" office:value-type="percentage" office:value="0.570284341209451" calcext:value-type="percentage">
            <text:p>57%</text:p>
          </table:table-cell>
          <table:table-cell table:style-name="ce5" table:formula="of:=[.H392]/[.$K392]" office:value-type="percentage" office:value="0.294753704445334" calcext:value-type="percentage">
            <text:p>29%</text:p>
          </table:table-cell>
          <table:table-cell table:style-name="ce36" table:formula="of:=[.I392]/[.$K392]" office:value-type="percentage" office:value="0.0348418101722066" calcext:value-type="percentage">
            <text:p>3,5%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  <table:table-cell table:style-name="ce30"/>
          <table:table-cell table:number-columns-repeated="14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AZIENDA ULSS</text:p>
          </table:table-cell>
          <table:table-cell table:style-name="ce31" office:value-type="string" calcext:value-type="string">
            <text:p><text:s/>Fino a 14 gg</text:p>
          </table:table-cell>
          <table:table-cell table:style-name="ce31" office:value-type="string" calcext:value-type="string">
            <text:p><text:s/>15 - 21 gg </text:p>
          </table:table-cell>
          <table:table-cell table:style-name="ce31" office:value-type="string" calcext:value-type="string">
            <text:p><text:s/>22 - 28 gg </text:p>
          </table:table-cell>
          <table:table-cell table:style-name="ce31" office:value-type="string" calcext:value-type="string">
            <text:p><text:s/>29 gg e piu'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1 DOLOMITI</text:p>
          </table:table-cell>
          <table:table-cell table:style-name="ce5" office:value-type="percentage" office:value="0.31" calcext:value-type="percentage">
            <text:p>31%</text:p>
          </table:table-cell>
          <table:table-cell table:style-name="ce5" office:value-type="percentage" office:value="0.6" calcext:value-type="percentage">
            <text:p>60%</text:p>
          </table:table-cell>
          <table:table-cell table:style-name="ce5" office:value-type="percentage" office:value="0.09" calcext:value-type="percentage">
            <text:p>9%</text:p>
          </table:table-cell>
          <table:table-cell table:style-name="ce36" office:value-type="percentage" office:value="0.006" calcext:value-type="percentage">
            <text:p>0,6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5 POLESANA</text:p>
          </table:table-cell>
          <table:table-cell table:style-name="ce5" office:value-type="percentage" office:value="0.31" calcext:value-type="percentage">
            <text:p>31%</text:p>
          </table:table-cell>
          <table:table-cell table:style-name="ce5" office:value-type="percentage" office:value="0.55" calcext:value-type="percentage">
            <text:p>55%</text:p>
          </table:table-cell>
          <table:table-cell table:style-name="ce5" office:value-type="percentage" office:value="0.13" calcext:value-type="percentage">
            <text:p>13%</text:p>
          </table:table-cell>
          <table:table-cell table:style-name="ce36" office:value-type="percentage" office:value="0.009" calcext:value-type="percentage">
            <text:p>0,9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2 MARCA TREVIGIANA</text:p>
          </table:table-cell>
          <table:table-cell table:style-name="ce5" office:value-type="percentage" office:value="0.22" calcext:value-type="percentage">
            <text:p>22%</text:p>
          </table:table-cell>
          <table:table-cell table:style-name="ce5" office:value-type="percentage" office:value="0.57" calcext:value-type="percentage">
            <text:p>57%</text:p>
          </table:table-cell>
          <table:table-cell table:style-name="ce5" office:value-type="percentage" office:value="0.2" calcext:value-type="percentage">
            <text:p>20%</text:p>
          </table:table-cell>
          <table:table-cell table:style-name="ce36" office:value-type="percentage" office:value="0.009" calcext:value-type="percentage">
            <text:p>0,9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3 SERENISSIMA</text:p>
          </table:table-cell>
          <table:table-cell table:style-name="ce5" office:value-type="percentage" office:value="0.17" calcext:value-type="percentage">
            <text:p>17%</text:p>
          </table:table-cell>
          <table:table-cell table:style-name="ce5" office:value-type="percentage" office:value="0.53" calcext:value-type="percentage">
            <text:p>53%</text:p>
          </table:table-cell>
          <table:table-cell table:style-name="ce5" office:value-type="percentage" office:value="0.27" calcext:value-type="percentage">
            <text:p>27%</text:p>
          </table:table-cell>
          <table:table-cell table:style-name="ce36" office:value-type="percentage" office:value="0.027" calcext:value-type="percentage">
            <text:p>2,7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6 EUGANEA</text:p>
          </table:table-cell>
          <table:table-cell table:style-name="ce5" office:value-type="percentage" office:value="0.16" calcext:value-type="percentage">
            <text:p>16%</text:p>
          </table:table-cell>
          <table:table-cell table:style-name="ce5" office:value-type="percentage" office:value="0.65" calcext:value-type="percentage">
            <text:p>65%</text:p>
          </table:table-cell>
          <table:table-cell table:style-name="ce5" office:value-type="percentage" office:value="0.17" calcext:value-type="percentage">
            <text:p>17%</text:p>
          </table:table-cell>
          <table:table-cell table:style-name="ce36" office:value-type="percentage" office:value="0.012" calcext:value-type="percentage">
            <text:p>1,2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7 PEDEMONTANA</text:p>
          </table:table-cell>
          <table:table-cell table:style-name="ce5" office:value-type="percentage" office:value="0.13" calcext:value-type="percentage">
            <text:p>13%</text:p>
          </table:table-cell>
          <table:table-cell table:style-name="ce5" office:value-type="percentage" office:value="0.63" calcext:value-type="percentage">
            <text:p>63%</text:p>
          </table:table-cell>
          <table:table-cell table:style-name="ce5" office:value-type="percentage" office:value="0.23" calcext:value-type="percentage">
            <text:p>23%</text:p>
          </table:table-cell>
          <table:table-cell table:style-name="ce36" office:value-type="percentage" office:value="0.017" calcext:value-type="percentage">
            <text:p>1,7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9 SCALIGERA</text:p>
          </table:table-cell>
          <table:table-cell table:style-name="ce5" office:value-type="percentage" office:value="0.13" calcext:value-type="percentage">
            <text:p>13%</text:p>
          </table:table-cell>
          <table:table-cell table:style-name="ce5" office:value-type="percentage" office:value="0.6" calcext:value-type="percentage">
            <text:p>60%</text:p>
          </table:table-cell>
          <table:table-cell table:style-name="ce5" office:value-type="percentage" office:value="0.25" calcext:value-type="percentage">
            <text:p>25%</text:p>
          </table:table-cell>
          <table:table-cell table:style-name="ce36" office:value-type="percentage" office:value="0.024" calcext:value-type="percentage">
            <text:p>2,4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AZIENDA OSPEDALE - UNIVERSITÀ PADOVA</text:p>
          </table:table-cell>
          <table:table-cell table:style-name="ce5" office:value-type="percentage" office:value="0.12" calcext:value-type="percentage">
            <text:p>12%</text:p>
          </table:table-cell>
          <table:table-cell table:style-name="ce5" office:value-type="percentage" office:value="0.31" calcext:value-type="percentage">
            <text:p>31%</text:p>
          </table:table-cell>
          <table:table-cell table:style-name="ce5" office:value-type="percentage" office:value="0.51" calcext:value-type="percentage">
            <text:p>51%</text:p>
          </table:table-cell>
          <table:table-cell table:style-name="ce36" office:value-type="percentage" office:value="0.065" calcext:value-type="percentage">
            <text:p>6,5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A.O. INTEGRATA CON UNIVERSITÀ - VERONA</text:p>
          </table:table-cell>
          <table:table-cell table:style-name="ce5" office:value-type="percentage" office:value="0.1" calcext:value-type="percentage">
            <text:p>10%</text:p>
          </table:table-cell>
          <table:table-cell table:style-name="ce5" office:value-type="percentage" office:value="0.57" calcext:value-type="percentage">
            <text:p>57%</text:p>
          </table:table-cell>
          <table:table-cell table:style-name="ce5" office:value-type="percentage" office:value="0.29" calcext:value-type="percentage">
            <text:p>29%</text:p>
          </table:table-cell>
          <table:table-cell table:style-name="ce36" office:value-type="percentage" office:value="0.035" calcext:value-type="percentage">
            <text:p>3,5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8 BERICA</text:p>
          </table:table-cell>
          <table:table-cell table:style-name="ce5" office:value-type="percentage" office:value="0.1" calcext:value-type="percentage">
            <text:p>10%</text:p>
          </table:table-cell>
          <table:table-cell table:style-name="ce5" office:value-type="percentage" office:value="0.53" calcext:value-type="percentage">
            <text:p>53%</text:p>
          </table:table-cell>
          <table:table-cell table:style-name="ce5" office:value-type="percentage" office:value="0.35" calcext:value-type="percentage">
            <text:p>35%</text:p>
          </table:table-cell>
          <table:table-cell table:style-name="ce36" office:value-type="percentage" office:value="0.024" calcext:value-type="percentage">
            <text:p>2,4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4 VENETO ORIENTALE</text:p>
          </table:table-cell>
          <table:table-cell table:style-name="ce5" office:value-type="percentage" office:value="0.09" calcext:value-type="percentage">
            <text:p>9%</text:p>
          </table:table-cell>
          <table:table-cell table:style-name="ce5" office:value-type="percentage" office:value="0.59" calcext:value-type="percentage">
            <text:p>59%</text:p>
          </table:table-cell>
          <table:table-cell table:style-name="ce5" office:value-type="percentage" office:value="0.3" calcext:value-type="percentage">
            <text:p>30%</text:p>
          </table:table-cell>
          <table:table-cell table:style-name="ce36" office:value-type="percentage" office:value="0.02" calcext:value-type="percentage">
            <text:p>2,0%</text:p>
          </table:table-cell>
          <table:table-cell table:number-columns-repeated="13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ce12" table:number-columns-repeated="10"/>
          <table:table-cell table:number-columns-repeated="9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18" office:value-type="string" calcext:value-type="string">
            <text:p>Grafico della Regione Veneto: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ce18" office:value-type="string" calcext:value-type="string">
            <text:p>Anno 2022, IVG per tempi di attesa tra il rilascio del certificato e l'intervento</text:p>
          </table:table-cell>
          <table:table-cell table:style-name="ce26"/>
          <table:table-cell table:number-columns-repeated="17"/>
        </table:table-row>
        <table:table-row table:style-name="ro1" table:number-rows-repeated="3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number-columns-repeated="4"/>
          <table:table-cell table:style-name="ce8" office:value-type="string" calcext:value-type="string">
            <text:p>Italiane</text:p>
          </table:table-cell>
          <table:table-cell table:style-name="ce8" office:value-type="string" calcext:value-type="string">
            <text:p>Straniere</text:p>
          </table:table-cell>
          <table:table-cell table:style-name="ce8" office:value-type="string" calcext:value-type="string">
            <text:p>Cittadine</text:p>
          </table:table-cell>
          <table:table-cell table:style-name="ce8" office:value-type="string" calcext:value-type="string">
            <text:p>Italiane</text:p>
          </table:table-cell>
          <table:table-cell table:style-name="ce8" office:value-type="string" calcext:value-type="string">
            <text:p>Straniere</text:p>
          </table:table-cell>
          <table:table-cell table:number-columns-repeated="2" table:style-name="ce8" office:value-type="string" calcext:value-type="string">
            <text:p>Cittadine</text:p>
          </table:table-cell>
          <table:table-cell/>
          <table:table-cell office:value-type="string" calcext:value-type="string">
            <text:p>Nessuna differenza tra italiane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ce8" office:value-type="string" calcext:value-type="string">
            <text:p>AZIENDA ULSS</text:p>
          </table:table-cell>
          <table:table-cell table:number-columns-repeated="3"/>
          <table:table-cell table:number-columns-repeated="3" table:style-name="ce8" office:value-type="string" calcext:value-type="string">
            <text:p>Fino a 14 gg</text:p>
          </table:table-cell>
          <table:table-cell table:number-columns-repeated="3" table:style-name="ce8" office:value-type="string" calcext:value-type="string">
            <text:p>15 gg e più</text:p>
          </table:table-cell>
          <table:table-cell table:style-name="ce8" office:value-type="string" calcext:value-type="string">
            <text:p>Tot</text:p>
          </table:table-cell>
          <table:table-cell/>
          <table:table-cell office:value-type="string" calcext:value-type="string">
            <text:p>e straniere. Eseguo il grafico per le Cittadine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AZIENDA ULSS N. </text:span>1 DOLOMITI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table:formula="of:=[.F419]+[.G419]"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formula="of:=[.I419]+[.J419]" office:value-type="float" office:value="32" calcext:value-type="float">
            <text:p>32</text:p>
          </table:table-cell>
          <table:table-cell table:formula="of:=[.H419]+[.K419]" office:value-type="float" office:value="139" calcext:value-type="float">
            <text:p>139</text:p>
          </table:table-cell>
          <table:table-cell/>
          <table:table-cell table:style-name="ce5" table:formula="of:=[.I419]/[.F419]" office:value-type="percentage" office:value="0.333333333333333" calcext:value-type="percentage">
            <text:p>33%</text:p>
          </table:table-cell>
          <table:table-cell table:style-name="ce5" table:formula="of:=[.J419]/[.G419]" office:value-type="percentage" office:value="0.117647058823529" calcext:value-type="percentage">
            <text:p>12%</text:p>
          </table:table-cell>
          <table:table-cell table:style-name="ce5"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AZIENDA ULSS N. </text:span>2 MARCA TREVIGIANA</text:p>
          </table:table-cell>
          <table:table-cell table:number-columns-repeated="3"/>
          <table:table-cell office:value-type="float" office:value="363" calcext:value-type="float">
            <text:p>363</text:p>
          </table:table-cell>
          <table:table-cell office:value-type="float" office:value="184" calcext:value-type="float">
            <text:p>184</text:p>
          </table:table-cell>
          <table:table-cell table:formula="of:=[.F420]+[.G420]" office:value-type="float" office:value="547" calcext:value-type="float">
            <text:p>547</text:p>
          </table:table-cell>
          <table:table-cell office:value-type="float" office:value="170" calcext:value-type="float">
            <text:p>170</text:p>
          </table:table-cell>
          <table:table-cell office:value-type="float" office:value="87" calcext:value-type="float">
            <text:p>87</text:p>
          </table:table-cell>
          <table:table-cell table:formula="of:=[.I420]+[.J420]" office:value-type="float" office:value="257" calcext:value-type="float">
            <text:p>257</text:p>
          </table:table-cell>
          <table:table-cell table:formula="of:=[.H420]+[.K420]" office:value-type="float" office:value="804" calcext:value-type="float">
            <text:p>804</text:p>
          </table:table-cell>
          <table:table-cell/>
          <table:table-cell table:style-name="ce5" table:formula="of:=[.I420]/[.F420]" office:value-type="percentage" office:value="0.46831955922865" calcext:value-type="percentage">
            <text:p>47%</text:p>
          </table:table-cell>
          <table:table-cell table:style-name="ce5" table:formula="of:=[.J420]/[.G420]" office:value-type="percentage" office:value="0.472826086956522" calcext:value-type="percentage">
            <text:p>47%</text:p>
          </table:table-cell>
          <table:table-cell table:style-name="ce5"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2">AZIENDA ULSS N. </text:span>3 SERENISSIMA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office:value-type="float" office:value="134" calcext:value-type="float">
            <text:p>134</text:p>
          </table:table-cell>
          <table:table-cell table:formula="of:=[.F421]+[.G421]" office:value-type="float" office:value="374" calcext:value-type="float">
            <text:p>374</text:p>
          </table:table-cell>
          <table:table-cell office:value-type="float" office:value="183" calcext:value-type="float">
            <text:p>183</text:p>
          </table:table-cell>
          <table:table-cell office:value-type="float" office:value="103" calcext:value-type="float">
            <text:p>103</text:p>
          </table:table-cell>
          <table:table-cell table:formula="of:=[.I421]+[.J421]" office:value-type="float" office:value="286" calcext:value-type="float">
            <text:p>286</text:p>
          </table:table-cell>
          <table:table-cell table:formula="of:=[.H421]+[.K421]" office:value-type="float" office:value="660" calcext:value-type="float">
            <text:p>660</text:p>
          </table:table-cell>
          <table:table-cell/>
          <table:table-cell table:style-name="ce5" table:formula="of:=[.I421]/[.F421]" office:value-type="percentage" office:value="0.7625" calcext:value-type="percentage">
            <text:p>76%</text:p>
          </table:table-cell>
          <table:table-cell table:style-name="ce5" table:formula="of:=[.J421]/[.G421]" office:value-type="percentage" office:value="0.76865671641791" calcext:value-type="percentage">
            <text:p>77%</text:p>
          </table:table-cell>
          <table:table-cell table:style-name="ce5"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AZIENDA ULSS N. </text:span>4 VENETO ORIENTALE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formula="of:=[.F422]+[.G422]"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formula="of:=[.I422]+[.J422]" office:value-type="float" office:value="66" calcext:value-type="float">
            <text:p>66</text:p>
          </table:table-cell>
          <table:table-cell table:formula="of:=[.H422]+[.K422]" office:value-type="float" office:value="112" calcext:value-type="float">
            <text:p>112</text:p>
          </table:table-cell>
          <table:table-cell/>
          <table:table-cell table:style-name="ce5" table:formula="of:=[.I422]/[.F422]" office:value-type="percentage" office:value="1.46428571428571" calcext:value-type="percentage">
            <text:p>146%</text:p>
          </table:table-cell>
          <table:table-cell table:style-name="ce5" table:formula="of:=[.J422]/[.G422]" office:value-type="percentage" office:value="1.38888888888889" calcext:value-type="percentage">
            <text:p>139%</text:p>
          </table:table-cell>
          <table:table-cell table:style-name="ce5"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ZIENDA ULSS N. </text:span>5 POLESANA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table:formula="of:=[.F423]+[.G423]"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formula="of:=[.I423]+[.J423]" office:value-type="float" office:value="41" calcext:value-type="float">
            <text:p>41</text:p>
          </table:table-cell>
          <table:table-cell table:formula="of:=[.H423]+[.K423]" office:value-type="float" office:value="177" calcext:value-type="float">
            <text:p>177</text:p>
          </table:table-cell>
          <table:table-cell/>
          <table:table-cell table:style-name="ce5" table:formula="of:=[.I423]/[.F423]" office:value-type="percentage" office:value="0.275862068965517" calcext:value-type="percentage">
            <text:p>28%</text:p>
          </table:table-cell>
          <table:table-cell table:style-name="ce5" table:formula="of:=[.J423]/[.G423]" office:value-type="percentage" office:value="0.346938775510204" calcext:value-type="percentage">
            <text:p>35%</text:p>
          </table:table-cell>
          <table:table-cell table:style-name="ce5"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2">AZIENDA ULSS N. </text:span>6 EUGANEA</text:p>
          </table:table-cell>
          <table:table-cell table:number-columns-repeated="3"/>
          <table:table-cell office:value-type="float" office:value="195" calcext:value-type="float">
            <text:p>195</text:p>
          </table:table-cell>
          <table:table-cell office:value-type="float" office:value="85" calcext:value-type="float">
            <text:p>85</text:p>
          </table:table-cell>
          <table:table-cell table:formula="of:=[.F424]+[.G424]" office:value-type="float" office:value="280" calcext:value-type="float">
            <text:p>280</text:p>
          </table:table-cell>
          <table:table-cell office:value-type="float" office:value="134" calcext:value-type="float">
            <text:p>134</text:p>
          </table:table-cell>
          <table:table-cell office:value-type="float" office:value="64" calcext:value-type="float">
            <text:p>64</text:p>
          </table:table-cell>
          <table:table-cell table:formula="of:=[.I424]+[.J424]" office:value-type="float" office:value="198" calcext:value-type="float">
            <text:p>198</text:p>
          </table:table-cell>
          <table:table-cell table:formula="of:=[.H424]+[.K424]" office:value-type="float" office:value="478" calcext:value-type="float">
            <text:p>478</text:p>
          </table:table-cell>
          <table:table-cell/>
          <table:table-cell table:style-name="ce5" table:formula="of:=[.I424]/[.F424]" office:value-type="percentage" office:value="0.687179487179487" calcext:value-type="percentage">
            <text:p>69%</text:p>
          </table:table-cell>
          <table:table-cell table:style-name="ce5" table:formula="of:=[.J424]/[.G424]" office:value-type="percentage" office:value="0.752941176470588" calcext:value-type="percentage">
            <text:p>75%</text:p>
          </table:table-cell>
          <table:table-cell table:style-name="ce5"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2">AZIENDA ULSS N. </text:span>7 PEDEMONTANA</text:p>
          </table:table-cell>
          <table:table-cell table:number-columns-repeated="3"/>
          <table:table-cell office:value-type="float" office:value="125" calcext:value-type="float">
            <text:p>125</text:p>
          </table:table-cell>
          <table:table-cell office:value-type="float" office:value="48" calcext:value-type="float">
            <text:p>48</text:p>
          </table:table-cell>
          <table:table-cell table:formula="of:=[.F425]+[.G425]" office:value-type="float" office:value="173" calcext:value-type="float">
            <text:p>173</text:p>
          </table:table-cell>
          <table:table-cell office:value-type="float" office:value="121" calcext:value-type="float">
            <text:p>121</text:p>
          </table:table-cell>
          <table:table-cell office:value-type="float" office:value="46" calcext:value-type="float">
            <text:p>46</text:p>
          </table:table-cell>
          <table:table-cell table:formula="of:=[.I425]+[.J425]" office:value-type="float" office:value="167" calcext:value-type="float">
            <text:p>167</text:p>
          </table:table-cell>
          <table:table-cell table:formula="of:=[.H425]+[.K425]" office:value-type="float" office:value="340" calcext:value-type="float">
            <text:p>340</text:p>
          </table:table-cell>
          <table:table-cell/>
          <table:table-cell table:style-name="ce5" table:formula="of:=[.I425]/[.F425]" office:value-type="percentage" office:value="0.968" calcext:value-type="percentage">
            <text:p>97%</text:p>
          </table:table-cell>
          <table:table-cell table:style-name="ce5" table:formula="of:=[.J425]/[.G425]" office:value-type="percentage" office:value="0.958333333333333" calcext:value-type="percentage">
            <text:p>96%</text:p>
          </table:table-cell>
          <table:table-cell table:style-name="ce5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2">AZIENDA ULSS N. </text:span>8 BERICA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table:formula="of:=[.F426]+[.G426]" office:value-type="float" office:value="133" calcext:value-type="float">
            <text:p>133</text:p>
          </table:table-cell>
          <table:table-cell office:value-type="float" office:value="110" calcext:value-type="float">
            <text:p>110</text:p>
          </table:table-cell>
          <table:table-cell office:value-type="float" office:value="78" calcext:value-type="float">
            <text:p>78</text:p>
          </table:table-cell>
          <table:table-cell table:formula="of:=[.I426]+[.J426]" office:value-type="float" office:value="188" calcext:value-type="float">
            <text:p>188</text:p>
          </table:table-cell>
          <table:table-cell table:formula="of:=[.H426]+[.K426]" office:value-type="float" office:value="321" calcext:value-type="float">
            <text:p>321</text:p>
          </table:table-cell>
          <table:table-cell/>
          <table:table-cell table:style-name="ce5" table:formula="of:=[.I426]/[.F426]" office:value-type="percentage" office:value="1.18279569892473" calcext:value-type="percentage">
            <text:p>118%</text:p>
          </table:table-cell>
          <table:table-cell table:style-name="ce5" table:formula="of:=[.J426]/[.G426]" office:value-type="percentage" office:value="1.95" calcext:value-type="percentage">
            <text:p>195%</text:p>
          </table:table-cell>
          <table:table-cell table:style-name="ce5"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2">AZIENDA ULSS N. </text:span>9 SCALIGERA</text:p>
          </table:table-cell>
          <table:table-cell table:number-columns-repeated="3"/>
          <table:table-cell office:value-type="float" office:value="107" calcext:value-type="float">
            <text:p>107</text:p>
          </table:table-cell>
          <table:table-cell office:value-type="float" office:value="79" calcext:value-type="float">
            <text:p>79</text:p>
          </table:table-cell>
          <table:table-cell table:formula="of:=[.F427]+[.G427]" office:value-type="float" office:value="186" calcext:value-type="float">
            <text:p>186</text:p>
          </table:table-cell>
          <table:table-cell office:value-type="float" office:value="106" calcext:value-type="float">
            <text:p>106</text:p>
          </table:table-cell>
          <table:table-cell office:value-type="float" office:value="75" calcext:value-type="float">
            <text:p>75</text:p>
          </table:table-cell>
          <table:table-cell table:formula="of:=[.I427]+[.J427]" office:value-type="float" office:value="181" calcext:value-type="float">
            <text:p>181</text:p>
          </table:table-cell>
          <table:table-cell table:formula="of:=[.H427]+[.K427]" office:value-type="float" office:value="367" calcext:value-type="float">
            <text:p>367</text:p>
          </table:table-cell>
          <table:table-cell/>
          <table:table-cell table:style-name="ce5" table:formula="of:=[.I427]/[.F427]" office:value-type="percentage" office:value="0.990654205607477" calcext:value-type="percentage">
            <text:p>99%</text:p>
          </table:table-cell>
          <table:table-cell table:style-name="ce5" table:formula="of:=[.J427]/[.G427]" office:value-type="percentage" office:value="0.949367088607595" calcext:value-type="percentage">
            <text:p>95%</text:p>
          </table:table-cell>
          <table:table-cell table:style-name="ce5"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ZIENDA OSPEDALE - UNIVERSITÀ PADOVA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table:formula="of:=[.F428]+[.G428]" office:value-type="float" office:value="113" calcext:value-type="float">
            <text:p>113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table:formula="of:=[.I428]+[.J428]" office:value-type="float" office:value="156" calcext:value-type="float">
            <text:p>156</text:p>
          </table:table-cell>
          <table:table-cell table:formula="of:=[.H428]+[.K428]" office:value-type="float" office:value="269" calcext:value-type="float">
            <text:p>269</text:p>
          </table:table-cell>
          <table:table-cell/>
          <table:table-cell table:style-name="ce5" table:formula="of:=[.I428]/[.F428]" office:value-type="percentage" office:value="1.10144927536232" calcext:value-type="percentage">
            <text:p>110%</text:p>
          </table:table-cell>
          <table:table-cell table:style-name="ce5" table:formula="of:=[.J428]/[.G428]" office:value-type="percentage" office:value="1.81818181818182" calcext:value-type="percentage">
            <text:p>182%</text:p>
          </table:table-cell>
          <table:table-cell table:style-name="ce5"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.O. INTEGRATA CON UNIVERSITÀ - VERONA</text:p>
          </table:table-cell>
          <table:table-cell table:number-columns-repeated="3"/>
          <table:table-cell office:value-type="float" office:value="152" calcext:value-type="float">
            <text:p>152</text:p>
          </table:table-cell>
          <table:table-cell office:value-type="float" office:value="98" calcext:value-type="float">
            <text:p>98</text:p>
          </table:table-cell>
          <table:table-cell table:formula="of:=[.F429]+[.G429]" office:value-type="float" office:value="250" calcext:value-type="float">
            <text:p>250</text:p>
          </table:table-cell>
          <table:table-cell office:value-type="float" office:value="221" calcext:value-type="float">
            <text:p>221</text:p>
          </table:table-cell>
          <table:table-cell office:value-type="float" office:value="136" calcext:value-type="float">
            <text:p>136</text:p>
          </table:table-cell>
          <table:table-cell table:formula="of:=[.I429]+[.J429]" office:value-type="float" office:value="357" calcext:value-type="float">
            <text:p>357</text:p>
          </table:table-cell>
          <table:table-cell table:formula="of:=[.H429]+[.K429]" office:value-type="float" office:value="607" calcext:value-type="float">
            <text:p>607</text:p>
          </table:table-cell>
          <table:table-cell/>
          <table:table-cell table:style-name="ce5" table:formula="of:=[.I429]/[.F429]" office:value-type="percentage" office:value="1.45394736842105" calcext:value-type="percentage">
            <text:p>145%</text:p>
          </table:table-cell>
          <table:table-cell table:style-name="ce5" table:formula="of:=[.J429]/[.G429]" office:value-type="percentage" office:value="1.38775510204082" calcext:value-type="percentage">
            <text:p>139%</text:p>
          </table:table-cell>
          <table:table-cell table:style-name="ce5" table:number-columns-repeated="4"/>
        </table:table-row>
        <table:table-row table:style-name="ro1">
          <table:table-cell table:style-name="Default"/>
          <table:table-cell table:number-columns-repeated="12"/>
          <table:table-cell table:style-name="ce5" table:number-columns-repeated="6"/>
        </table:table-row>
        <table:table-row table:style-name="ro1">
          <table:table-cell table:style-name="Default"/>
          <table:table-cell office:value-type="string" calcext:value-type="string">
            <text:p>ULSS VENETO</text:p>
          </table:table-cell>
          <table:table-cell table:number-columns-repeated="3"/>
          <table:table-cell table:formula="of:=SUM([.F419:.F429])" office:value-type="float" office:value="1549" calcext:value-type="float">
            <text:p>1549</text:p>
          </table:table-cell>
          <table:table-cell table:formula="of:=SUM([.G419:.G429])" office:value-type="float" office:value="796" calcext:value-type="float">
            <text:p>796</text:p>
          </table:table-cell>
          <table:table-cell table:formula="of:=SUM([.H419:.H429])" office:value-type="float" office:value="2345" calcext:value-type="float">
            <text:p>2345</text:p>
          </table:table-cell>
          <table:table-cell table:formula="of:=SUM([.I419:.I429])" office:value-type="float" office:value="1216" calcext:value-type="float">
            <text:p>1216</text:p>
          </table:table-cell>
          <table:table-cell table:formula="of:=SUM([.J419:.J429])" office:value-type="float" office:value="713" calcext:value-type="float">
            <text:p>713</text:p>
          </table:table-cell>
          <table:table-cell table:formula="of:=SUM([.K419:.K429])" office:value-type="float" office:value="1929" calcext:value-type="float">
            <text:p>1929</text:p>
          </table:table-cell>
          <table:table-cell table:formula="of:=SUM([.L419:.L429])" office:value-type="float" office:value="4274" calcext:value-type="float">
            <text:p>4274</text:p>
          </table:table-cell>
          <table:table-cell/>
          <table:table-cell table:style-name="ce5" table:formula="of:=[.I431]/[.F431]" office:value-type="percentage" office:value="0.785022595222724" calcext:value-type="percentage">
            <text:p>79%</text:p>
          </table:table-cell>
          <table:table-cell table:style-name="ce5" table:formula="of:=[.J431]/[.G431]" office:value-type="percentage" office:value="0.89572864321608" calcext:value-type="percentage">
            <text:p>90%</text:p>
          </table:table-cell>
          <table:table-cell table:style-name="ce5" table:number-columns-repeated="4"/>
        </table:table-row>
      </table:table>
      <table:table table:name="2023" table:style-name="ta1">
        <table:shapes>
          <draw:frame draw:z-index="0" draw:style-name="gr1" draw:text-style-name="P1" svg:width="27.879cm" svg:height="24.013cm" svg:x="47.083cm" svg:y="41.066cm">
            <draw:object draw:notify-on-update-of-ranges="'2023'.B109:'2023'.B137 '2023'.I108:'2023'.I108 '2023'.I109:'2023'.I137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" draw:style-name="gr1" draw:text-style-name="P1" svg:width="27.021cm" svg:height="20.532cm" svg:x="48.238cm" svg:y="85.609cm">
            <draw:object draw:notify-on-update-of-ranges="'2023'.B237:'2023'.B263 '2023'.F236:'2023'.F236 '2023'.K237:'2023'.K263 '2023'.G236:'2023'.G236 '2023'.L237:'2023'.L263 '2023'.H236:'2023'.H236 '2023'.M237:'2023'.M263 '2023'.I236:'2023'.I236 '2023'.N237:'2023'.N263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2" draw:style-name="gr1" draw:text-style-name="P1" svg:width="27.888cm" svg:height="18.806cm" svg:x="32.506cm" svg:y="62.978cm">
            <draw:object draw:notify-on-update-of-ranges="'2023'.B159:'2023'.B188 '2023'.G157:'2023'.G157 '2023'.G159:'2023'.G188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3" draw:style-name="gr1" draw:text-style-name="P1" svg:width="29.242cm" svg:height="16.448cm" svg:x="43.735cm" svg:y="24.646cm">
            <draw:object draw:notify-on-update-of-ranges="'2023'.N60:'2023'.N90 '2023'.O59:'2023'.O59 '2023'.O60:'2023'.O90 '2023'.P59:'2023'.P59 '2023'.P60:'2023'.P90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5" draw:style-name="gr1" draw:text-style-name="P1" svg:width="25.563cm" svg:height="14.378cm" svg:x="25.674cm" svg:y="116.568cm">
            <draw:object draw:notify-on-update-of-ranges="'2023'.B250:'2023'.B265 '2023'.F236:'2023'.F236 '2023'.F250:'2023'.F265 '2023'.G236:'2023'.G236 '2023'.G250:'2023'.G265 '2023'.H236:'2023'.H236 '2023'.H250:'2023'.H265 '2023'.I236:'2023'.I236 '2023'.I250:'2023'.I265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6" draw:style-name="gr1" draw:text-style-name="P1" svg:width="29.089cm" svg:height="15.779cm" svg:x="25.736cm" svg:y="162.613cm">
            <draw:object draw:notify-on-update-of-ranges="'2023'.B364:'2023'.B392 '2023'.F362:'2023'.F362 '2023'.F364:'2023'.F392 '2023'.G329:'2023'.G329 '2023'.G364:'2023'.G392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z-index="7" draw:style-name="gr1" draw:text-style-name="P1" svg:width="29.27cm" svg:height="14.311cm" svg:x="43.767cm" svg:y="195.555cm">
            <draw:object draw:notify-on-update-of-ranges="'2023'.B444:'2023'.B454 '2023'.H443:'2023'.H443 '2023'.H444:'2023'.H454 '2023'.K443:'2023'.K443 '2023'.K444:'2023'.K454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z-index="8" draw:style-name="gr1" draw:text-style-name="P1" svg:width="29.267cm" svg:height="17.102cm" svg:x="43.803cm" svg:y="210.056cm">
            <draw:object draw:notify-on-update-of-ranges="'2023'.B466:'2023'.B476 '2023'.H465:'2023'.H465 '2023'.H466:'2023'.H476 '2023'.K465:'2023'.K465 '2023'.K466:'2023'.K476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1" table:default-cell-style-name="ce7"/>
        <table:table-column table:style-name="co2" table:number-columns-repeated="18" table:default-cell-style-name="Default"/>
        <table:table-row table:style-name="ro1">
          <table:table-cell table:style-name="ce9" office:value-type="string" calcext:value-type="string">
            <text:p>Grafico della Regione Veneto: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ce9" office:value-type="string" calcext:value-type="string">
            <text:p>Ginecologi per istituto obiettori di coscienza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Default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ce8" office:value-type="string" calcext:value-type="string">
            <text:p>Ginecologi OBIETTORI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ce8" office:value-type="string" calcext:value-type="string">
            <text:p>ANNO: 2018-OGGI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ce8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 table:style-name="Default"/>
          <table:table-cell table:style-name="ce15" office:value-type="float" office:value="2018" calcext:value-type="float" table:number-columns-spanned="2" table:number-rows-spanned="1">
            <text:p>2018</text:p>
          </table:table-cell>
          <table:covered-table-cell/>
          <table:table-cell/>
          <table:table-cell table:style-name="ce15" office:value-type="float" office:value="2019" calcext:value-type="float" table:number-columns-spanned="2" table:number-rows-spanned="1">
            <text:p>2019</text:p>
          </table:table-cell>
          <table:covered-table-cell/>
          <table:table-cell/>
          <table:table-cell table:style-name="ce15" office:value-type="float" office:value="2020" calcext:value-type="float" table:number-columns-spanned="2" table:number-rows-spanned="1">
            <text:p>2020</text:p>
          </table:table-cell>
          <table:covered-table-cell/>
          <table:table-cell/>
          <table:table-cell table:style-name="ce15" office:value-type="float" office:value="2021" calcext:value-type="float" table:number-columns-spanned="2" table:number-rows-spanned="1">
            <text:p>2021</text:p>
          </table:table-cell>
          <table:covered-table-cell/>
          <table:table-cell/>
          <table:table-cell table:style-name="ce15" office:value-type="float" office:value="2022" calcext:value-type="float" table:number-columns-spanned="2" table:number-rows-spanned="1">
            <text:p>2022</text:p>
          </table:table-cell>
          <table:covered-table-cell/>
          <table:table-cell/>
          <table:table-cell table:style-name="ce15" office:value-type="float" office:value="2023" calcext:value-type="float" table:number-columns-spanned="2" table:number-rows-spanned="1">
            <text:p>2023</text:p>
          </table:table-cell>
          <table:covered-table-cell/>
          <table:table-cell/>
        </table:table-row>
        <table:table-row table:style-name="ro1">
          <table:table-cell table:style-name="Default" office:value-type="string" calcext:value-type="string">
            <text:p>Struttura - Ospedale (secondo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</table:table-row>
        <table:table-row table:style-name="ro1">
          <table:table-cell table:style-name="Default" office:value-type="string" calcext:value-type="string">
            <text:p>l'ordinamento del grafico della Regione):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7" table:formula="of:=[.B10]-[.C10]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7" table:formula="of:=[.E10]-[.F10]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[.H10]-[.I10]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style-name="ce7" table:formula="of:=[.K10]-[.L10]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style-name="ce7" table:formula="of:=[.N10]-[.O10]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formula="of:=[.Q10]-[.R10]" office:value-type="float" office:value="8" calcext:value-type="float">
            <text:p>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7" table:formula="of:=[.B11]-[.C11]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7" table:formula="of:=[.E11]-[.F11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H11]-[.I11]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7" table:formula="of:=[.K11]-[.L11]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7" table:formula="of:=[.N11]-[.O11]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formula="of:=[.Q11]-[.R1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7" table:formula="of:=[.B12]-[.C12]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7" table:formula="of:=[.E12]-[.F12]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H12]-[.I12]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7" table:formula="of:=[.K12]-[.L12]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7" table:formula="of:=[.N12]-[.O12]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Q12]-[.R12]"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style-name="ce7" table:formula="of:=[.B13]-[.C13]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style-name="ce7" table:formula="of:=[.E13]-[.F13]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formula="of:=[.H13]-[.I13]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table:style-name="ce7" table:formula="of:=[.K13]-[.L13]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style-name="ce7" table:formula="of:=[.N13]-[.O13]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formula="of:=[.Q13]-[.R13]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style-name="ce7" table:formula="of:=[.B14]-[.C14]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E14]-[.F14]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H14]-[.I14]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7" table:formula="of:=[.K14]-[.L14]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7" table:formula="of:=[.N14]-[.O14]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[.Q14]-[.R14]"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style-name="ce7" table:formula="of:=[.B15]-[.C15]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7" table:formula="of:=[.E15]-[.F15]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H15]-[.I15]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7" table:formula="of:=[.K15]-[.L15]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7" table:formula="of:=[.N15]-[.O15]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formula="of:=[.Q15]-[.R15]"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7" table:formula="of:=[.B16]-[.C16]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7" table:formula="of:=[.E16]-[.F16]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formula="of:=[.H16]-[.I16]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7" table:formula="of:=[.K16]-[.L16]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7" table:formula="of:=[.N16]-[.O16]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formula="of:=[.Q16]-[.R16]" office:value-type="float" office:value="2" calcext:value-type="float">
            <text:p>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7" table:formula="of:=[.B17]-[.C17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7" table:formula="of:=[.E17]-[.F17]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H17]-[.I17]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7" table:formula="of:=[.K17]-[.L17]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7" table:formula="of:=[.N17]-[.O17]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Q17]-[.R17]" office:value-type="float" office:value="4" calcext:value-type="float">
            <text:p>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style-name="ce7" table:formula="of:=[.B18]-[.C18]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table:style-name="ce7" table:formula="of:=[.E18]-[.F18]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[.H18]-[.I18]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7" table:formula="of:=[.K18]-[.L18]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7" table:formula="of:=[.N18]-[.O18]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formula="of:=[.Q18]-[.R18]" office:value-type="float" office:value="4" calcext:value-type="float">
            <text:p>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B19]-[.C19]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7" table:formula="of:=[.E19]-[.F19]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formula="of:=[.H19]-[.I19]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7" table:formula="of:=[.K19]-[.L19]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7" table:formula="of:=[.N19]-[.O19]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Q19]-[.R19]" office:value-type="float" office:value="4" calcext:value-type="float">
            <text:p>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style-name="ce7" table:formula="of:=[.B20]-[.C20]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7" table:formula="of:=[.E20]-[.F20]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formula="of:=[.H20]-[.I20]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K20]-[.L20]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N20]-[.O20]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formula="of:=[.Q20]-[.R20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7" table:formula="of:=[.B21]-[.C21]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7" table:formula="of:=[.E21]-[.F21]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formula="of:=[.H21]-[.I21]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7" table:formula="of:=[.K21]-[.L21]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7" table:formula="of:=[.N21]-[.O21]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formula="of:=[.Q21]-[.R2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7" table:formula="of:=[.B22]-[.C22]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style-name="ce7" table:formula="of:=[.E22]-[.F22]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formula="of:=[.H22]-[.I22]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7" table:formula="of:=[.K22]-[.L22]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N22]-[.O22]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formula="of:=[.Q22]-[.R2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7" table:formula="of:=[.B23]-[.C23]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7" table:formula="of:=[.E23]-[.F23]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formula="of:=[.H23]-[.I23]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7" table:formula="of:=[.K23]-[.L23]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7" table:formula="of:=[.N23]-[.O23]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formula="of:=[.Q23]-[.R23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7" table:formula="of:=[.B24]-[.C24]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7" table:formula="of:=[.E24]-[.F24]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formula="of:=[.H24]-[.I24]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7" table:formula="of:=[.K24]-[.L24]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7" table:formula="of:=[.N24]-[.O24]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formula="of:=[.Q24]-[.R2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7" table:formula="of:=[.B25]-[.C25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7" table:formula="of:=[.E25]-[.F25]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H25]-[.I25]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7" table:formula="of:=[.K25]-[.L25]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7" table:formula="of:=[.N25]-[.O25]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formula="of:=[.Q25]-[.R25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7" table:formula="of:=[.B26]-[.C26]" office:value-type="float" office:value="3" calcext:value-type="float">
            <text:p>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7" table:formula="of:=[.E26]-[.F26]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formula="of:=[.H26]-[.I26]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7" table:formula="of:=[.K26]-[.L26]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N26]-[.O26]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formula="of:=[.Q26]-[.R26]" office:value-type="float" office:value="5" calcext:value-type="float">
            <text:p>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7" table:formula="of:=[.B27]-[.C27]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7" table:formula="of:=[.E27]-[.F27]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H27]-[.I27]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7" table:formula="of:=[.K27]-[.L27]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7" table:formula="of:=[.N27]-[.O27]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formula="of:=[.Q27]-[.R27]" office:value-type="float" office:value="2" calcext:value-type="float">
            <text:p>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7" table:formula="of:=[.B28]-[.C28]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7" table:formula="of:=[.E28]-[.F28]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formula="of:=[.H28]-[.I28]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K28]-[.L28]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formula="of:=[.N28]-[.O28]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formula="of:=[.Q28]-[.R28]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7" table:formula="of:=[.B29]-[.C29]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7" table:formula="of:=[.E29]-[.F29]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formula="of:=[.H29]-[.I29]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7" table:formula="of:=[.K29]-[.L29]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7" table:formula="of:=[.N29]-[.O29]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[.Q29]-[.R29]" office:value-type="float" office:value="6" calcext:value-type="float">
            <text:p>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7" table:formula="of:=[.B30]-[.C30]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7" table:formula="of:=[.E30]-[.F30]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H30]-[.I30]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7" table:formula="of:=[.K30]-[.L30]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7" table:formula="of:=[.N30]-[.O30]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Q30]-[.R30]" office:value-type="float" office:value="4" calcext:value-type="float">
            <text:p>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B31]-[.C31]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7" table:formula="of:=[.E31]-[.F31]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H31]-[.I31]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7" table:formula="of:=[.K31]-[.L31]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7" table:formula="of:=[.N31]-[.O31]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[.Q31]-[.R31]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style-name="ce7" table:formula="of:=[.B32]-[.C32]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formula="of:=[.E32]-[.F32]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formula="of:=[.H32]-[.I32]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7" table:formula="of:=[.K32]-[.L32]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style-name="ce7" table:formula="of:=[.N32]-[.O32]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formula="of:=[.Q32]-[.R32]" office:value-type="float" office:value="9" calcext:value-type="float">
            <text:p>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7" table:formula="of:=[.B33]-[.C33]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style-name="ce7" table:formula="of:=[.E33]-[.F33]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formula="of:=[.H33]-[.I33]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style-name="ce7" table:formula="of:=[.K33]-[.L33]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style-name="ce7" table:formula="of:=[.N33]-[.O33]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formula="of:=[.Q33]-[.R33]" office:value-type="float" office:value="7" calcext:value-type="float">
            <text:p>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7" table:formula="of:=[.E34]-[.F34]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formula="of:=[.H34]-[.I34]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7" table:formula="of:=[.K34]-[.L34]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7" table:formula="of:=[.N34]-[.O34]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[.Q34]-[.R34]" office:value-type="float" office:value="6" calcext:value-type="float">
            <text:p>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7" table:formula="of:=[.B35]-[.C35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7" table:formula="of:=[.N35]-[.O35]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[.Q35]-[.R35]" office:value-type="float" office:value="5" calcext:value-type="float">
            <text:p>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7" table:formula="of:=[.B36]-[.C36]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7" table:formula="of:=[.E36]-[.F36]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formula="of:=[.H36]-[.I36]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3" table:formula="of:=[.K36]-[.L36]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7" table:formula="of:=[.N36]-[.O36]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Q36]-[.R36]"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7" table:formula="of:=[.B37]-[.C37]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7" table:formula="of:=[.E37]-[.F37]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H37]-[.I37]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7" table:formula="of:=[.K37]-[.L37]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style-name="ce7" table:formula="of:=[.N37]-[.O37]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formula="of:=[.Q37]-[.R37]" office:value-type="float" office:value="6" calcext:value-type="float">
            <text:p>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7" table:formula="of:=[.B38]-[.C38]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7" table:formula="of:=[.E38]-[.F38]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[.H38]-[.I38]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style-name="ce7" table:formula="of:=[.K38]-[.L38]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style-name="ce7" table:formula="of:=[.N38]-[.O38]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formula="of:=[.Q38]-[.R38]" office:value-type="float" office:value="5" calcext:value-type="float">
            <text:p>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7" table:formula="of:=[.B39]-[.C39]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style-name="ce7" table:formula="of:=[.E39]-[.F39]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formula="of:=[.H39]-[.I39]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style-name="ce7" table:formula="of:=[.K39]-[.L39]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style-name="ce7" table:formula="of:=[.N39]-[.O39]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formula="of:=[.Q39]-[.R39]" office:value-type="float" office:value="7" calcext:value-type="float">
            <text:p>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style-name="ce7" table:formula="of:=[.B40]-[.C40]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style-name="ce7" table:formula="of:=[.E40]-[.F40]"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formula="of:=[.H40]-[.I40]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style-name="ce7" table:formula="of:=[.K40]-[.L40]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style-name="ce7" table:formula="of:=[.B41]-[.C41]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style-name="ce7" table:formula="of:=[.E41]-[.F41]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formula="of:=[.H41]-[.I41]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style-name="ce7" table:formula="of:=[.K41]-[.L41]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Elaborazione dei dati Ginecologi per istituto obiettori di coscienza: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SOMMA</text:p>
          </table:table-cell>
          <table:table-cell table:formula="of:=SUM([.B10:.B43])" office:value-type="float" office:value="387" calcext:value-type="float">
            <text:p>387</text:p>
          </table:table-cell>
          <table:table-cell table:formula="of:=SUM([.C10:.C43])" office:value-type="float" office:value="272" calcext:value-type="float">
            <text:p>272</text:p>
          </table:table-cell>
          <table:table-cell table:formula="of:=SUM([.D10:.D41])" office:value-type="float" office:value="114" calcext:value-type="float">
            <text:p>114</text:p>
          </table:table-cell>
          <table:table-cell table:formula="of:=SUM([.E10:.E43])" office:value-type="float" office:value="378" calcext:value-type="float">
            <text:p>378</text:p>
          </table:table-cell>
          <table:table-cell table:formula="of:=SUM([.F10:.F43])" office:value-type="float" office:value="247" calcext:value-type="float">
            <text:p>247</text:p>
          </table:table-cell>
          <table:table-cell table:formula="of:=SUM([.G10:.G41])" office:value-type="float" office:value="130" calcext:value-type="float">
            <text:p>130</text:p>
          </table:table-cell>
          <table:table-cell table:formula="of:=SUM([.H10:.H43])" office:value-type="float" office:value="362" calcext:value-type="float">
            <text:p>362</text:p>
          </table:table-cell>
          <table:table-cell table:formula="of:=SUM([.I10:.I43])" office:value-type="float" office:value="241" calcext:value-type="float">
            <text:p>241</text:p>
          </table:table-cell>
          <table:table-cell table:formula="of:=SUM([.J10:.J41])" office:value-type="float" office:value="120" calcext:value-type="float">
            <text:p>120</text:p>
          </table:table-cell>
          <table:table-cell table:formula="of:=SUM([.K10:.K43])" office:value-type="float" office:value="357" calcext:value-type="float">
            <text:p>357</text:p>
          </table:table-cell>
          <table:table-cell table:formula="of:=SUM([.L10:.L43])" office:value-type="float" office:value="247" calcext:value-type="float">
            <text:p>247</text:p>
          </table:table-cell>
          <table:table-cell table:formula="of:=SUM([.M10:.M41])" office:value-type="float" office:value="109" calcext:value-type="float">
            <text:p>109</text:p>
          </table:table-cell>
          <table:table-cell table:formula="of:=SUM([.N10:.N43])" office:value-type="float" office:value="326" calcext:value-type="float">
            <text:p>326</text:p>
          </table:table-cell>
          <table:table-cell table:formula="of:=SUM([.O10:.O43])" office:value-type="float" office:value="222" calcext:value-type="float">
            <text:p>222</text:p>
          </table:table-cell>
          <table:table-cell table:formula="of:=SUM([.P10:.P41])" office:value-type="float" office:value="104" calcext:value-type="float">
            <text:p>104</text:p>
          </table:table-cell>
          <table:table-cell table:formula="of:=SUM([.Q10:.Q43])" office:value-type="float" office:value="343" calcext:value-type="float">
            <text:p>343</text:p>
          </table:table-cell>
          <table:table-cell table:formula="of:=SUM([.R10:.R43])" office:value-type="float" office:value="194" calcext:value-type="float">
            <text:p>194</text:p>
          </table:table-cell>
          <table:table-cell table:formula="of:=SUM([.S10:.S43])" office:value-type="float" office:value="149" calcext:value-type="float">
            <text:p>149</text:p>
          </table:table-cell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Percentuale obiettori</text:p>
          </table:table-cell>
          <table:table-cell/>
          <table:table-cell table:style-name="ce5" table:formula="of:=[.C45]/[.B45]" office:value-type="percentage" office:value="0.702842377260982" calcext:value-type="percentage">
            <text:p>70%</text:p>
          </table:table-cell>
          <table:table-cell table:style-name="ce5"/>
          <table:table-cell/>
          <table:table-cell table:style-name="ce5" table:formula="of:=[.F45]/[.E45]" office:value-type="percentage" office:value="0.653439153439154" calcext:value-type="percentage">
            <text:p>65%</text:p>
          </table:table-cell>
          <table:table-cell table:style-name="ce5"/>
          <table:table-cell/>
          <table:table-cell table:style-name="ce5" table:formula="of:=[.I45]/[.H45]" office:value-type="percentage" office:value="0.665745856353591" calcext:value-type="percentage">
            <text:p>67%</text:p>
          </table:table-cell>
          <table:table-cell table:style-name="ce5"/>
          <table:table-cell/>
          <table:table-cell table:style-name="ce5" table:formula="of:=[.L45]/[.K45]" office:value-type="percentage" office:value="0.69187675070028" calcext:value-type="percentage">
            <text:p>69%</text:p>
          </table:table-cell>
          <table:table-cell table:style-name="ce5"/>
          <table:table-cell/>
          <table:table-cell table:style-name="ce5" table:formula="of:=[.O45]/[.N45]" office:value-type="percentage" office:value="0.680981595092025" calcext:value-type="percentage">
            <text:p>68%</text:p>
          </table:table-cell>
          <table:table-cell table:style-name="ce5"/>
          <table:table-cell/>
          <table:table-cell table:style-name="ce5"/>
          <table:table-cell/>
        </table:table-row>
        <table:table-row table:style-name="ro1">
          <table:table-cell table:style-name="Default" office:value-type="string" calcext:value-type="string">
            <text:p>N° Strutture con:</text:p>
          </table:table-cell>
          <table:table-cell table:number-columns-repeated="18"/>
        </table:table-row>
        <table:table-row table:style-name="ro1">
          <table:table-cell table:style-name="Default" office:value-type="string" calcext:value-type="string">
            <text:p>100% obiet.</text:p>
          </table:table-cell>
          <table:table-cell office:value-type="string" calcext:value-type="string">
            <text:p>(in rosso)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1 NON obiet.</text:p>
          </table:table-cell>
          <table:table-cell office:value-type="string" calcext:value-type="string">
            <text:p>(in viola)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style-name="ce6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2 NON obiet.</text:p>
          </table:table-cell>
          <table:table-cell office:value-type="string" calcext:value-type="string">
            <text:p>(in verde)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Numero di Strutture: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Media ginecologi:</text:p>
          </table:table-cell>
          <table:table-cell table:style-name="ce13" table:formula="of:=[.B45]/[.B53]" office:value-type="float" office:value="12.09375" calcext:value-type="float">
            <text:p>12,1</text:p>
          </table:table-cell>
          <table:table-cell table:style-name="ce13" table:number-columns-repeated="2"/>
          <table:table-cell table:style-name="ce13" table:formula="of:=[.E45]/[.E53]" office:value-type="float" office:value="11.8125" calcext:value-type="float">
            <text:p>11,8</text:p>
          </table:table-cell>
          <table:table-cell table:style-name="ce13" table:number-columns-repeated="2"/>
          <table:table-cell table:style-name="ce13" table:formula="of:=[.H45]/[.H53]" office:value-type="float" office:value="11.3125" calcext:value-type="float">
            <text:p>11,3</text:p>
          </table:table-cell>
          <table:table-cell table:style-name="ce13" table:number-columns-repeated="2"/>
          <table:table-cell table:style-name="ce13" table:formula="of:=[.K45]/[.K53]" office:value-type="float" office:value="11.15625" calcext:value-type="float">
            <text:p>11,2</text:p>
          </table:table-cell>
          <table:table-cell table:style-name="ce13" table:number-columns-repeated="2"/>
          <table:table-cell table:style-name="ce13" table:formula="of:=[.N45]/[.N53]" office:value-type="float" office:value="10.8666666666667" calcext:value-type="float">
            <text:p>10,9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Media Non Obiettori:</text:p>
          </table:table-cell>
          <table:table-cell table:style-name="ce13" table:formula="of:=[.D45]/[.B53]" office:value-type="float" office:value="3.5625" calcext:value-type="float">
            <text:p>3,6</text:p>
          </table:table-cell>
          <table:table-cell table:style-name="ce13" table:number-columns-repeated="2"/>
          <table:table-cell table:style-name="ce13" table:formula="of:=[.G45]/[.E53]" office:value-type="float" office:value="4.0625" calcext:value-type="float">
            <text:p>4,1</text:p>
          </table:table-cell>
          <table:table-cell table:style-name="ce13" table:number-columns-repeated="2"/>
          <table:table-cell table:style-name="ce13" table:formula="of:=[.J45]/[.H53]" office:value-type="float" office:value="3.75" calcext:value-type="float">
            <text:p>3,8</text:p>
          </table:table-cell>
          <table:table-cell table:style-name="ce13" table:number-columns-repeated="2"/>
          <table:table-cell table:style-name="ce13" table:formula="of:=[.M45]/[.K53]" office:value-type="float" office:value="3.40625" calcext:value-type="float">
            <text:p>3,4</text:p>
          </table:table-cell>
          <table:table-cell table:style-name="ce13" table:number-columns-repeated="2"/>
          <table:table-cell table:style-name="ce13" table:formula="of:=[.P45]/[.N53]" office:value-type="float" office:value="3.46666666666667" calcext:value-type="float">
            <text:p>3,5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NOME Strutture - Ospedali Anno 2023</text:p>
          </table:table-cell>
          <table:table-cell table:number-columns-repeated="3"/>
          <table:table-cell table:style-name="ce15" office:value-type="float" office:value="2022" calcext:value-type="float" table:number-columns-spanned="3" table:number-rows-spanned="1">
            <text:p>2022</text:p>
          </table:table-cell>
          <table:covered-table-cell table:number-columns-repeated="2"/>
          <table:table-cell table:style-name="ce15" office:value-type="float" office:value="2023" calcext:value-type="float" table:number-columns-spanned="3" table:number-rows-spanned="1">
            <text:p>2023</text:p>
          </table:table-cell>
          <table:covered-table-cell table:number-columns-repeated="2"/>
          <table:table-cell table:number-columns-repeated="3"/>
          <table:table-cell table:style-name="ce15" office:value-type="float" office:value="2023" calcext:value-type="float" table:number-columns-spanned="2" table:number-rows-spanned="1">
            <text:p>2023</text:p>
          </table:table-cell>
          <table:covered-table-cell/>
          <table:table-cell table:style-name="ce8" office:value-type="string" calcext:value-type="string">
            <text:p>OBIETTORI ORDINATI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office:value-type="string" calcext:value-type="string">
            <text:p>Tot Ginec.</text:p>
          </table:table-cell>
          <table:table-cell office:value-type="string" calcext:value-type="string">
            <text:p>Obiettori</text:p>
          </table:table-cell>
          <table:table-cell office:value-type="string" calcext:value-type="string">
            <text:p>NON obiet.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13"/>
          <table:table-cell office:value-type="string" calcext:value-type="string">
            <text:p>Tot Ginec.</text:p>
          </table:table-cell>
          <table:table-cell office:value-type="string" calcext:value-type="string">
            <text:p>NON obiet.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PEDALE PEDERZOLI CASA DI CURA SPA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[.E60]-[.F60]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formula="of:=[.H60]-[.I60]"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OSPEDALE DI SCHIAVONIA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BELLUNO</text:p>
          </table:table-cell>
          <table:table-cell table:number-columns-repeated="2"/>
          <table:table-cell table:number-columns-repeated="2" office:value-type="float" office:value="7" calcext:value-type="float">
            <text:p>7</text:p>
          </table:table-cell>
          <table:table-cell table:formula="of:=[.E61]-[.F61]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table:formula="of:=[.H61]-[.I61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OSPEDALE DI SANTORSO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FELTRE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[.E62]-[.F62]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H62]-[.I62]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OSPEDALE DI TREVISO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SPEDALE DI TREVISO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formula="of:=[.E63]-[.F63]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formula="of:=[.H63]-[.I63]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OSPEDALE DI VICENZA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ODERZO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E64]-[.F64]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[.H64]-[.I64]"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OSPEDALE PEDERZOLI CASA DI CURA SPA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SPEDALE DI CONEGLIANO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E65]-[.F65]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[.H65]-[.I65]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AOUI VERONA BORGO TRENTO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VITTORIO VENETO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formula="of:=[.E66]-[.F66]" office:value-type="float" office:value="0" calcext:value-type="float">
            <text:p>0</text:p>
          </table:table-cell>
          <table:table-cell table:style-name="ce31" table:number-columns-repeated="2"/>
          <table:table-cell table:style-name="ce31" office:value-type="string" calcext:value-type="string">
            <text:p>[1*]</text:p>
          </table:table-cell>
          <table:table-cell table:number-columns-repeated="3"/>
          <table:table-cell office:value-type="string" calcext:value-type="string">
            <text:p>OSPEDALE DI ARZIGNANO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CASTELFRANCO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[.E67]-[.F67]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H67]-[.I67]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OSPEDALE DI VILLAFRANCA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MONTEBELLUNA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E68]-[.F68]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H68]-[.I68]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SPEDALE DI BASSANO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MESTRE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formula="of:=[.E69]-[.F69]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formula="of:=[.H69]-[.I69]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SPEDALE DI ODERZO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VENEZIA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E70]-[.F70]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H70]-[.I70]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SPEDALE DI VALDAGNO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MIRANO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E71]-[.F71]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H71]-[.I71]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ZIENDA OSPEDALE UNIVERSITA' PADOV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SPEDALE DI PORTOGRUARO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H72]-[.I72]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OSPEDALE DI CITTADELLA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CHIOGGIA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E73]-[.F73]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H73]-[.I73]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SPEDALE DI FELTR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SAN DONA' DI PIAV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E74]-[.F74]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[.H74]-[.I74]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OSPEDALE DI LEGNAGO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ROVIGO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E75]-[.F75]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[.H75]-[.I75]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OSPEDALE DI MESTR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TRECENTA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formula="of:=[.E76]-[.F76]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table:formula="of:=[.H76]-[.I76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OSPEDALE DI MONTEBELLUNA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ADRIA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E77]-[.F77]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[.H77]-[.I77]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OSPEDALE DI VENEZIA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CITTADELLA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E78]-[.F78]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formula="of:=[.H78]-[.I78]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OSPEDALE DI ASIAGO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SPEDALE DI PIOVE DI SACCO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E79]-[.F79]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H79]-[.I79]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OSPEDALE DI CHIOGGI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DI SCHIAVONIA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formula="of:=[.E80]-[.F80]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formula="of:=[.H80]-[.I80]"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OSPEDALE DI SAN BONIFACIO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SPEDALE DI BASSANO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E81]-[.F81]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[.H81]-[.I81]"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OSPEDALE DI CONEGLIANO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ASIAGO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E82]-[.F82]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H82]-[.I82]" office:value-type="float" office:value="4" calcext:value-type="float">
            <text:p>4</text:p>
          </table:table-cell>
          <table:table-cell/>
          <table:table-cell table:style-name="ce51" table:number-columns-repeated="2"/>
          <table:table-cell office:value-type="string" calcext:value-type="string">
            <text:p>OSPEDALE DI CASTELFRANCO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SANTORSO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formula="of:=[.E83]-[.F83]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[.H83]-[.I83]"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OSPEDALE DI PIOVE DI SACC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SPEDALE DI VICENZA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formula="of:=[.E84]-[.F84]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formula="of:=[.H84]-[.I84]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OSPEDALE DI MIRANO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ARZIGNANO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[.E85]-[.F85]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formula="of:=[.H85]-[.I85]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OSPEDALE DI SANDONA' DI PIAV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VALDAGNO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[.H86]-[.I86]"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OSPEDALE DI ROVIG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SPEDALE DI LEGNAGO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E87]-[.F87]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[.H87]-[.I87]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OSPEDALE DI ADRI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SPEDALE DI SAN BONIFACIO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E88]-[.F88]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H88]-[.I88]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OSPEDALE DI PORTOGRUAR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OSPEDALE DI VILLAFRANCA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formula="of:=[.E89]-[.F89]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formula="of:=[.H89]-[.I89]"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OSPEDALE DI BELLUN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ZIENDA OSPEDALE UNIVERSITA' PADOVA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formula="of:=[.E90]-[.F90]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formula="of:=[.H90]-[.I90]" office:value-type="float" office:value="5" calcext:value-type="float">
            <text:p>5</text:p>
          </table:table-cell>
          <table:table-cell/>
          <table:table-cell table:style-name="ce51" table:number-columns-repeated="2"/>
          <table:table-cell office:value-type="string" calcext:value-type="string">
            <text:p>OSPEDALE DI TRECENT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OUI VERONA BORGO TRENTO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formula="of:=[.E91]-[.F91]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formula="of:=[.H91]-[.I91]"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table:number-columns-repeated="19"/>
        </table:table-row>
        <table:table-row table:style-name="ro1">
          <table:table-cell/>
          <table:table-cell table:style-name="ce8" office:value-type="string" calcext:value-type="string">
            <text:p>VENETO TOT</text:p>
          </table:table-cell>
          <table:table-cell table:number-columns-repeated="2"/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table:formula="of:=SUM([.H60:.H91])" office:value-type="float" office:value="349" calcext:value-type="float">
            <text:p>349</text:p>
          </table:table-cell>
          <table:table-cell table:style-name="ce8" table:formula="of:=SUM([.I60:.I91])" office:value-type="float" office:value="196" calcext:value-type="float">
            <text:p>196</text:p>
          </table:table-cell>
          <table:table-cell table:style-name="ce8" table:formula="of:=SUM([.J60:.J91])" office:value-type="float" office:value="153" calcext:value-type="float">
            <text:p>153</text:p>
          </table:table-cell>
          <table:table-cell table:number-columns-repeated="4"/>
          <table:table-cell table:formula="of:=SUM([.O60:.O90])" office:value-type="float" office:value="349" calcext:value-type="float">
            <text:p>349</text:p>
          </table:table-cell>
          <table:table-cell table:formula="of:=SUM([.P60:.P90])" office:value-type="float" office:value="153" calcext:value-type="float">
            <text:p>153</text:p>
          </table:table-cell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VENETO %</text:p>
          </table:table-cell>
          <table:table-cell table:number-columns-repeated="2"/>
          <table:table-cell table:style-name="ce52" office:value-type="percentage" office:value="1" calcext:value-type="percentage">
            <text:p>100%</text:p>
          </table:table-cell>
          <table:table-cell table:style-name="ce52" office:value-type="percentage" office:value="0.68" calcext:value-type="percentage">
            <text:p>68%</text:p>
          </table:table-cell>
          <table:table-cell table:style-name="ce52" office:value-type="percentage" office:value="0.32" calcext:value-type="percentage">
            <text:p>32%</text:p>
          </table:table-cell>
          <table:table-cell table:style-name="ce52" table:formula="of:=[.H93]/[.$H$93]" office:value-type="percentage" office:value="1" calcext:value-type="percentage">
            <text:p>100%</text:p>
          </table:table-cell>
          <table:table-cell table:style-name="ce52" table:formula="of:=[.I93]/[.$H$93]" office:value-type="percentage" office:value="0.561604584527221" calcext:value-type="percentage">
            <text:p>56%</text:p>
          </table:table-cell>
          <table:table-cell table:style-name="ce52" table:formula="of:=[.J93]/[.$H$93]" office:value-type="percentage" office:value="0.438395415472779" calcext:value-type="percentage">
            <text:p>44%</text:p>
          </table:table-cell>
          <table:table-cell table:number-columns-repeated="9"/>
        </table:table-row>
        <table:table-row table:style-name="ro1">
          <table:table-cell table:number-columns-repeated="19"/>
        </table:table-row>
        <table:table-row table:style-name="ro1">
          <table:table-cell table:style-name="ce8" office:value-type="string" calcext:value-type="string">
            <text:p>[1*]: l'Ospedale di Vittorio Veneto non dispone dal 2023 del servizio di IVG (le pazienti si dovranno rivolgere all'Ospedale di Conegliano che dista 12 km) i due servizi sono stati accorpati</text:p>
          </table:table-cell>
          <table:table-cell table:number-columns-repeated="18"/>
        </table:table-row>
        <table:table-row table:style-name="ro1">
          <table:table-cell table:style-name="Default" office:value-type="string" calcext:value-type="string">
            <text:p>Nota: guardando le IVG eseguite nel 2022 dall'Ospedale di Vittorio Veneto si nota che non ne sono state eseguite, quindi la situazione per questa struttura è cambiata in modo formale ma non sostanziale dal 2022 al 2023.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12" table:number-columns-repeated="19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9" office:value-type="string" calcext:value-type="string">
            <text:p>Grafico della Regione Veneto:</text:p>
          </table:table-cell>
          <table:table-cell table:number-columns-repeated="18"/>
        </table:table-row>
        <table:table-row table:style-name="ro1">
          <table:table-cell table:style-name="ce9" office:value-type="string" calcext:value-type="string">
            <text:p>Anno 2023, IVG per istituto e tipo intervento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IVG FARMACOLOGICHE</text:p>
          </table:table-cell>
          <table:table-cell table:number-columns-repeated="18"/>
        </table:table-row>
        <table:table-row table:style-name="ro1">
          <table:table-cell table:style-name="ce8" office:value-type="string" calcext:value-type="string">
            <text:p>ANNO: 2023</text:p>
          </table:table-cell>
          <table:table-cell table:number-columns-repeated="4"/>
          <table:table-cell office:value-type="string" calcext:value-type="string">
            <text:p>SOLA SOMMINISTRAZIONE DI PROSTAGLANDINA</text:p>
          </table:table-cell>
          <table:table-cell table:number-columns-repeated="13"/>
        </table:table-row>
        <table:table-row table:style-name="ro1">
          <table:table-cell table:style-name="ce8"/>
          <table:table-cell table:number-columns-repeated="5"/>
          <table:table-cell office:value-type="string" calcext:value-type="string">
            <text:p>SOMMINISTRAZIONE DI MIFEPRISTONE E PROSTAGLANDINA</text:p>
          </table:table-cell>
          <table:table-cell table:number-columns-repeated="12"/>
        </table:table-row>
        <table:table-row table:style-name="ro1">
          <table:table-cell table:style-name="ce8"/>
          <table:table-cell table:number-columns-repeated="6"/>
          <table:table-cell office:value-type="string" calcext:value-type="string">
            <text:p>SOLA SOMMINISTRAZIONE DI MIFEPRISTONE</text:p>
          </table:table-cell>
          <table:table-cell table:number-columns-repeated="11"/>
        </table:table-row>
        <table:table-row table:style-name="ro1">
          <table:table-cell table:style-name="Default"/>
          <table:table-cell office:value-type="string" calcext:value-type="string">
            <text:p>OSPEDALE</text:p>
          </table:table-cell>
          <table:table-cell table:number-columns-repeated="6"/>
          <table:table-cell office:value-type="string" calcext:value-type="string">
            <text:p>IVG FARMACOLOGICHE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PEDALE DI SCHIAVONIA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7" calcext:value-type="float">
            <text:p>7</text:p>
          </table:table-cell>
          <table:table-cell table:formula="of:=SUM([.F109:.H109])" office:value-type="float" office:value="136" calcext:value-type="float">
            <text:p>136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ASIAGO</text:p>
          </table:table-cell>
          <table:table-cell table:number-columns-repeated="6"/>
          <table:table-cell table:formula="of:=SUM([.F110:.H11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FELTRE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/>
          <table:table-cell table:formula="of:=SUM([.F111:.H111])"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ZIENDA OSPEDALE - UNIVERSITA' PADOVA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SUM([.F112:.H112])" office:value-type="float" office:value="69" calcext:value-type="float">
            <text:p>69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SAN BONIFACIO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formula="of:=SUM([.F113:.H113])"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SPEDALE DI VICENZA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table:formula="of:=SUM([.F114:.H114])" office:value-type="float" office:value="153" calcext:value-type="float">
            <text:p>153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table:formula="of:=SUM([.F115:.H115])" office:value-type="float" office:value="62" calcext:value-type="float">
            <text:p>62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192" calcext:value-type="float">
            <text:p>192</text:p>
          </table:table-cell>
          <table:table-cell office:value-type="float" office:value="2" calcext:value-type="float">
            <text:p>2</text:p>
          </table:table-cell>
          <table:table-cell table:formula="of:=SUM([.F116:.H116])" office:value-type="float" office:value="218" calcext:value-type="float">
            <text:p>218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CITTADELLA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/>
          <table:table-cell table:formula="of:=SUM([.F117:.H117])" office:value-type="float" office:value="197" calcext:value-type="float">
            <text:p>197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ODERZO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formula="of:=SUM([.F118:.H118])" office:value-type="float" office:value="61" calcext:value-type="float">
            <text:p>61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BASSANO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/>
          <table:table-cell table:formula="of:=SUM([.F119:.H119])"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CHIOGGIA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table:formula="of:=SUM([.F120:.H120])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SPEDALE DI <text:s/>SAN DONA' DI PIAVE</text:p>
          </table:table-cell>
          <table:table-cell table:number-columns-repeated="6"/>
          <table:table-cell table:formula="of:=SUM([.F121:.H121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MONTEBELLUNA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table:formula="of:=SUM([.F122:.H122])" office:value-type="float" office:value="73" calcext:value-type="float">
            <text:p>73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PORTOGRUARO</text:p>
          </table:table-cell>
          <table:table-cell table:number-columns-repeated="6"/>
          <table:table-cell table:formula="of:=SUM([.F123:.H123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OUI VERONA BORGO TRENTO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205" calcext:value-type="float">
            <text:p>205</text:p>
          </table:table-cell>
          <table:table-cell office:value-type="float" office:value="10" calcext:value-type="float">
            <text:p>10</text:p>
          </table:table-cell>
          <table:table-cell table:formula="of:=SUM([.F124:.H124])" office:value-type="float" office:value="218" calcext:value-type="float">
            <text:p>218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SANTORSO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/>
          <table:table-cell table:formula="of:=SUM([.F125:.H125])" office:value-type="float" office:value="102" calcext:value-type="float">
            <text:p>102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VENEZIA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/>
          <table:table-cell table:formula="of:=SUM([.F126:.H126])" office:value-type="float" office:value="64" calcext:value-type="float">
            <text:p>64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ARZIGNANO</text:p>
          </table:table-cell>
          <table:table-cell table:number-columns-repeated="6"/>
          <table:table-cell table:formula="of:=SUM([.F127:.H127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SPEDALE DI PIOVE DI SACCO</text:p>
          </table:table-cell>
          <table:table-cell table:number-columns-repeated="6"/>
          <table:table-cell table:formula="of:=SUM([.F128:.H128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table:formula="of:=SUM([.F129:.H129])" office:value-type="float" office:value="123" calcext:value-type="float">
            <text:p>123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table:formula="of:=SUM([.F130:.H130])" office:value-type="float" office:value="77" calcext:value-type="float">
            <text:p>77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MESTRE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2" calcext:value-type="float">
            <text:p>2</text:p>
          </table:table-cell>
          <table:table-cell table:formula="of:=SUM([.F131:.H131])" office:value-type="float" office:value="209" calcext:value-type="float">
            <text:p>209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table:formula="of:=SUM([.F132:.H132])" office:value-type="float" office:value="81" calcext:value-type="float">
            <text:p>81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SPEDALE PEDERZOLI CASA DI CURA SPA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table:formula="of:=SUM([.F133:.H133])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VILLAFRANCA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formula="of:=SUM([.F134:.H134])" office:value-type="float" office:value="82" calcext:value-type="float">
            <text:p>82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CASTELFRANCO</text:p>
          </table:table-cell>
          <table:table-cell table:number-columns-repeated="4"/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formula="of:=SUM([.F135:.H135])" office:value-type="float" office:value="63" calcext:value-type="float">
            <text:p>63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SPEDALE DI VALDAGNO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formula="of:=SUM([.F136:.H136])" office:value-type="float" office:value="38" calcext:value-type="float">
            <text:p>38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SPEDALE DI ROVIGO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/>
          <table:table-cell table:formula="of:=SUM([.F137:.H137])" office:value-type="float" office:value="72" calcext:value-type="float">
            <text:p>72</text:p>
          </table:table-cell>
          <table:table-cell table:number-columns-repeated="10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Elaborazione dei dati IVG per istituto e tipo intervento: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TOTALE:</text:p>
          </table:table-cell>
          <table:table-cell table:number-columns-repeated="3"/>
          <table:table-cell table:style-name="ce8" table:formula="of:=SUM([.F109:.F137])" office:value-type="float" office:value="99" calcext:value-type="float">
            <text:p>99</text:p>
          </table:table-cell>
          <table:table-cell table:style-name="ce8" table:formula="of:=SUM([.G109:.G137])" office:value-type="float" office:value="2095" calcext:value-type="float">
            <text:p>2095</text:p>
          </table:table-cell>
          <table:table-cell table:style-name="ce8" table:formula="of:=SUM([.H109:.H137])" office:value-type="float" office:value="86" calcext:value-type="float">
            <text:p>86</text:p>
          </table:table-cell>
          <table:table-cell table:style-name="ce8" table:formula="of:=SUM([.I109:.I137])" office:value-type="float" office:value="2280" calcext:value-type="float">
            <text:p>2280</text:p>
          </table:table-cell>
          <table:table-cell table:number-columns-repeated="10"/>
        </table:table-row>
        <table:table-row table:style-name="ro1">
          <table:table-cell table:style-name="Default"/>
          <table:table-cell table:style-name="ce8"/>
          <table:table-cell table:number-columns-repeated="17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Ospedali con ZERO IVG farmacologiche:</text:p>
          </table:table-cell>
          <table:table-cell office:value-type="string" calcext:value-type="string">
            <text:p>(in rosso)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style-name="Default" office:value-type="string" calcext:value-type="string">
            <text:p>Ospedali con quasi ZERO IVG farmacologiche</text:p>
          </table:table-cell>
          <table:table-cell office:value-type="string" calcext:value-type="string">
            <text:p>(in giallo)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style-name="Default" office:value-type="string" calcext:value-type="string">
            <text:p>Tot Obiezione di struttura:</text:p>
          </table:table-cell>
          <table:table-cell table:number-columns-repeated="2"/>
          <table:table-cell table:formula="of:=SUM([.D145:.D146])"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style-name="Default" office:value-type="string" calcext:value-type="string">
            <text:p>Strutture totali: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5"/>
        </table:table-row>
        <table:table-row table:style-name="ro1">
          <table:table-cell table:style-name="Default" office:value-type="string" calcext:value-type="string">
            <text:p>% obiezione di struttura:</text:p>
          </table:table-cell>
          <table:table-cell table:number-columns-repeated="2"/>
          <table:table-cell table:style-name="ce5" table:formula="of:=[.D147]/[.D148]" office:value-type="percentage" office:value="0.206896551724138" calcext:value-type="percentage">
            <text:p>21%</text:p>
          </table:table-cell>
          <table:table-cell table:number-columns-repeated="15"/>
        </table:table-row>
        <table:table-row table:style-name="ro1" table:number-rows-repeated="4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IVG RU486+Prostaglandine ORDINATE</text:p>
          </table:table-cell>
          <table:table-cell table:number-columns-repeated="18"/>
        </table:table-row>
        <table:table-row table:style-name="ro1">
          <table:table-cell table:style-name="ce8" office:value-type="string" calcext:value-type="string">
            <text:p>ANNO: 2023</text:p>
          </table:table-cell>
          <table:table-cell table:number-columns-repeated="18"/>
        </table:table-row>
        <table:table-row table:style-name="ro1">
          <table:table-cell table:style-name="ce8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number-columns-repeated="12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163" calcext:value-type="float">
            <text:p>163</text:p>
          </table:table-cell>
          <table:table-cell office:value-type="float" office:value="207" calcext:value-type="float">
            <text:p>207</text:p>
          </table:table-cell>
          <table:table-cell table:number-columns-repeated="1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OUI VERONA BORGO TRENTO</text:p>
          </table:table-cell>
          <table:table-cell table:number-columns-repeated="3"/>
          <table:table-cell office:value-type="float" office:value="261" calcext:value-type="float">
            <text:p>261</text:p>
          </table:table-cell>
          <table:table-cell office:value-type="float" office:value="205" calcext:value-type="float">
            <text:p>205</text:p>
          </table:table-cell>
          <table:table-cell table:number-columns-repeated="1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65" calcext:value-type="float">
            <text:p>165</text:p>
          </table:table-cell>
          <table:table-cell office:value-type="float" office:value="197" calcext:value-type="float">
            <text:p>197</text:p>
          </table:table-cell>
          <table:table-cell table:number-columns-repeated="1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SPEDALE DI VICENZA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07" calcext:value-type="float">
            <text:p>107</text:p>
          </table:table-cell>
          <table:table-cell office:value-type="float" office:value="129" calcext:value-type="float">
            <text:p>129</text:p>
          </table:table-cell>
          <table:table-cell table:number-columns-repeated="1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FELTRE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table:number-columns-repeated="1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46" calcext:value-type="float">
            <text:p>46</text:p>
          </table:table-cell>
          <table:table-cell office:value-type="float" office:value="118" calcext:value-type="float">
            <text:p>118</text:p>
          </table:table-cell>
          <table:table-cell table:number-columns-repeated="1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76" calcext:value-type="float">
            <text:p>76</text:p>
          </table:table-cell>
          <table:table-cell office:value-type="float" office:value="102" calcext:value-type="float">
            <text:p>102</text:p>
          </table:table-cell>
          <table:table-cell table:number-columns-repeated="1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table:number-columns-repeated="1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table:number-columns-repeated="1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table:number-columns-repeated="1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table:number-columns-repeated="1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table:number-columns-repeated="1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table:number-columns-repeated="1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table:number-columns-repeated="1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table:number-columns-repeated="1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SPEDALE DI VALDAGNO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table:number-columns-repeated="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1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ODERZO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table:number-columns-repeated="1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BASSANO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number-columns-repeated="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ZIENDA OSPEDALE - UNIVERSITA' PADOVA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SPEDALE PEDERZOLI CASA DI CURA SPA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CHIOGGIA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OSPEDALE DI ASIAGO</text:p>
          </table:table-cell>
          <table:table-cell table:style-name="ce3" table:number-columns-repeated="5"/>
          <table:table-cell table:number-columns-repeated="1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OSPEDALE DI SAN DONA' DI PIAVE</text:p>
          </table:table-cell>
          <table:table-cell table:style-name="ce3" table:number-columns-repeated="5"/>
          <table:table-cell table:number-columns-repeated="12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OSPEDALE DI PORTOGRUARO</text:p>
          </table:table-cell>
          <table:table-cell table:style-name="ce3" table:number-columns-repeated="5"/>
          <table:table-cell table:number-columns-repeated="12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3" office:value-type="string" calcext:value-type="string">
            <text:p>OSPEDALE DI ARZIGNANO</text:p>
          </table:table-cell>
          <table:table-cell table:style-name="ce3" table:number-columns-repeated="5"/>
          <table:table-cell table:number-columns-repeated="12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OSPEDALE DI PIOVE DI SACCO</text:p>
          </table:table-cell>
          <table:table-cell table:style-name="ce3" table:number-columns-repeated="5"/>
          <table:table-cell table:number-columns-repeated="12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3" office:value-type="string" calcext:value-type="string">
            <text:p>OSPEDALE DI BELLUNO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2"/>
        </table:table-row>
        <table:table-row table:style-name="ro1">
          <table:table-cell table:number-columns-repeated="19"/>
        </table:table-row>
        <table:table-row table:style-name="ro1">
          <table:table-cell/>
          <table:table-cell table:style-name="ce8" office:value-type="string" calcext:value-type="string">
            <text:p>Totale</text:p>
          </table:table-cell>
          <table:table-cell table:number-columns-repeated="3"/>
          <table:table-cell table:style-name="ce8" table:formula="of:=SUM([.F159:.F188])" office:value-type="float" office:value="1647" calcext:value-type="float">
            <text:p>1647</text:p>
          </table:table-cell>
          <table:table-cell table:style-name="ce8" table:formula="of:=SUM([.G159:.G188])" office:value-type="float" office:value="2095" calcext:value-type="float">
            <text:p>2095</text:p>
          </table:table-cell>
          <table:table-cell table:number-columns-repeated="12"/>
        </table:table-row>
        <table:table-row table:style-name="ro1">
          <table:table-cell table:number-columns-repeated="19"/>
        </table:table-row>
        <table:table-row table:style-name="ro1">
          <table:table-cell table:style-name="ce12" table:number-columns-repeated="19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9" office:value-type="string" calcext:value-type="string">
            <text:p>Grafico della Regione Veneto: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ce9" office:value-type="string" calcext:value-type="string">
            <text:p>Anno 2023, IVG per istituto e settimana di gestazione 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IVG chirurgiche+farmacologiche entro 12 settimane</text:p>
          </table:table-cell>
          <table:table-cell table:number-columns-repeated="4"/>
          <table:table-cell table:style-name="ce45" office:value-type="float" office:value="2023" calcext:value-type="float" table:number-columns-spanned="4" table:number-rows-spanned="2">
            <text:p>2023</text:p>
          </table:table-cell>
          <table:covered-table-cell table:number-columns-repeated="3"/>
          <table:table-cell/>
          <table:table-cell table:style-name="ce45" office:value-type="float" office:value="2022" calcext:value-type="float" table:number-columns-spanned="4" table:number-rows-spanned="2">
            <text:p>2022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style-name="ce8" office:value-type="string" calcext:value-type="string">
            <text:p>ANNO 2023</text:p>
          </table:table-cell>
          <table:table-cell table:number-columns-repeated="4"/>
          <table:covered-table-cell table:number-columns-repeated="4"/>
          <table:table-cell/>
          <table:covered-table-cell table:number-columns-repeated="4"/>
          <table:table-cell table:number-columns-repeated="5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string" calcext:value-type="string">
            <text:p>&lt;=8 sett.</text:p>
          </table:table-cell>
          <table:table-cell table:style-name="ce8" office:value-type="string" calcext:value-type="string">
            <text:p>9-10 sett.</text:p>
          </table:table-cell>
          <table:table-cell table:style-name="ce8" office:value-type="string" calcext:value-type="string">
            <text:p>11-12 sett.</text:p>
          </table:table-cell>
          <table:table-cell table:style-name="ce8" office:value-type="string" calcext:value-type="string">
            <text:p>Totali</text:p>
          </table:table-cell>
          <table:table-cell/>
          <table:table-cell table:style-name="ce8" office:value-type="string" calcext:value-type="string">
            <text:p>&lt;=8 sett.</text:p>
          </table:table-cell>
          <table:table-cell table:style-name="ce8" office:value-type="string" calcext:value-type="string">
            <text:p>9-10 sett.</text:p>
          </table:table-cell>
          <table:table-cell table:style-name="ce8" office:value-type="string" calcext:value-type="string">
            <text:p>11-12 sett.</text:p>
          </table:table-cell>
          <table:table-cell table:style-name="ce8" office:value-type="string" calcext:value-type="string">
            <text:p>Totali</text:p>
          </table:table-cell>
          <table:table-cell table:style-name="ce8"/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formula="of:=[.F201]+[.G201]+[.H201]" office:value-type="float" office:value="120" calcext:value-type="float">
            <text:p>120</text:p>
          </table:table-cell>
          <table:table-cell table:style-name="ce7"/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formula="of:=[.K201]+[.L201]+[.M201]" office:value-type="float" office:value="111" calcext:value-type="float">
            <text:p>111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FELTRE</text:p>
          </table:table-cell>
          <table:table-cell table:number-columns-repeated="3"/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formula="of:=[.F202]+[.G202]+[.H202]" office:value-type="float" office:value="150" calcext:value-type="float">
            <text:p>150</text:p>
          </table:table-cell>
          <table:table-cell table:style-name="ce7"/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formula="of:=[.K202]+[.L202]+[.M202]" office:value-type="float" office:value="132" calcext:value-type="float">
            <text:p>132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198" calcext:value-type="float">
            <text:p>198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table:formula="of:=[.F203]+[.G203]+[.H203]" office:value-type="float" office:value="290" calcext:value-type="float">
            <text:p>290</text:p>
          </table:table-cell>
          <table:table-cell table:style-name="ce7"/>
          <table:table-cell office:value-type="float" office:value="204" calcext:value-type="float">
            <text:p>20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formula="of:=[.K203]+[.L203]+[.M203]" office:value-type="float" office:value="302" calcext:value-type="float">
            <text:p>302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SPEDALE DI SAN DONA' DI PIAVE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formula="of:=[.F204]+[.G204]+[.H204]" office:value-type="float" office:value="70" calcext:value-type="float">
            <text:p>70</text:p>
          </table:table-cell>
          <table:table-cell table:style-name="ce7"/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table:formula="of:=[.K204]+[.L204]+[.M204]" office:value-type="float" office:value="104" calcext:value-type="float">
            <text:p>104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109" calcext:value-type="float">
            <text:p>109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table:formula="of:=[.F205]+[.G205]+[.H205]" office:value-type="float" office:value="212" calcext:value-type="float">
            <text:p>212</text:p>
          </table:table-cell>
          <table:table-cell table:style-name="ce7"/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table:formula="of:=[.K205]+[.L205]+[.M205]" office:value-type="float" office:value="188" calcext:value-type="float">
            <text:p>188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OUI VERONA BORGO TRENTO</text:p>
          </table:table-cell>
          <table:table-cell table:number-columns-repeated="3"/>
          <table:table-cell office:value-type="float" office:value="257" calcext:value-type="float">
            <text:p>257</text:p>
          </table:table-cell>
          <table:table-cell office:value-type="float" office:value="135" calcext:value-type="float">
            <text:p>135</text:p>
          </table:table-cell>
          <table:table-cell office:value-type="float" office:value="91" calcext:value-type="float">
            <text:p>91</text:p>
          </table:table-cell>
          <table:table-cell table:formula="of:=[.F206]+[.G206]+[.H206]" office:value-type="float" office:value="483" calcext:value-type="float">
            <text:p>483</text:p>
          </table:table-cell>
          <table:table-cell table:style-name="ce7"/>
          <table:table-cell office:value-type="float" office:value="292" calcext:value-type="float">
            <text:p>292</text:p>
          </table:table-cell>
          <table:table-cell office:value-type="float" office:value="110" calcext:value-type="float">
            <text:p>110</text:p>
          </table:table-cell>
          <table:table-cell office:value-type="float" office:value="171" calcext:value-type="float">
            <text:p>171</text:p>
          </table:table-cell>
          <table:table-cell table:formula="of:=[.K206]+[.L206]+[.M206]" office:value-type="float" office:value="573" calcext:value-type="float">
            <text:p>573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ODERZO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[.F207]+[.G207]+[.H207]" office:value-type="float" office:value="72" calcext:value-type="float">
            <text:p>72</text:p>
          </table:table-cell>
          <table:table-cell table:style-name="ce7"/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formula="of:=[.K207]+[.L207]+[.M207]" office:value-type="float" office:value="76" calcext:value-type="float">
            <text:p>76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227" calcext:value-type="float">
            <text:p>227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table:formula="of:=[.F208]+[.G208]+[.H208]" office:value-type="float" office:value="289" calcext:value-type="float">
            <text:p>289</text:p>
          </table:table-cell>
          <table:table-cell table:style-name="ce7"/>
          <table:table-cell office:value-type="float" office:value="203" calcext:value-type="float">
            <text:p>20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formula="of:=[.K208]+[.L208]+[.M208]" office:value-type="float" office:value="312" calcext:value-type="float">
            <text:p>312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CHIOGGIA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formula="of:=[.F209]+[.G209]+[.H209]" office:value-type="float" office:value="57" calcext:value-type="float">
            <text:p>57</text:p>
          </table:table-cell>
          <table:table-cell table:style-name="ce7"/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formula="of:=[.K209]+[.L209]+[.M209]"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F210]+[.G210]+[.H210]" office:value-type="float" office:value="69" calcext:value-type="float">
            <text:p>69</text:p>
          </table:table-cell>
          <table:table-cell table:style-name="ce7"/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K210]+[.L210]+[.M210]"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BASSANO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formula="of:=[.F211]+[.G211]+[.H211]" office:value-type="float" office:value="68" calcext:value-type="float">
            <text:p>68</text:p>
          </table:table-cell>
          <table:table-cell table:style-name="ce7"/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formula="of:=[.K211]+[.L211]+[.M211]" office:value-type="float" office:value="117" calcext:value-type="float">
            <text:p>117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ASIAGO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formula="of:=[.F212]+[.G212]+[.H212]" office:value-type="float" office:value="41" calcext:value-type="float">
            <text:p>41</text:p>
          </table:table-cell>
          <table:table-cell table:style-name="ce7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[.K212]+[.L212]+[.M212]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ZIENDA OSPEDALE - UNIVERSITA'PADOVA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109" calcext:value-type="float">
            <text:p>109</text:p>
          </table:table-cell>
          <table:table-cell table:formula="of:=[.F213]+[.G213]+[.H213]" office:value-type="float" office:value="189" calcext:value-type="float">
            <text:p>189</text:p>
          </table:table-cell>
          <table:table-cell table:style-name="ce7"/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25" calcext:value-type="float">
            <text:p>125</text:p>
          </table:table-cell>
          <table:table-cell table:formula="of:=[.K213]+[.L213]+[.M213]" office:value-type="float" office:value="217" calcext:value-type="float">
            <text:p>217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[.F214]+[.G214]+[.H214]" office:value-type="float" office:value="62" calcext:value-type="float">
            <text:p>62</text:p>
          </table:table-cell>
          <table:table-cell table:style-name="ce7"/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K214]+[.L214]+[.M214]" office:value-type="float" office:value="65" calcext:value-type="float">
            <text:p>65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83" calcext:value-type="float">
            <text:p>18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formula="of:=[.F215]+[.G215]+[.H215]" office:value-type="float" office:value="217" calcext:value-type="float">
            <text:p>217</text:p>
          </table:table-cell>
          <table:table-cell table:style-name="ce7"/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formula="of:=[.K215]+[.L215]+[.M215]" office:value-type="float" office:value="203" calcext:value-type="float">
            <text:p>203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VALDAGNO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F216]+[.G216]+[.H216]" office:value-type="float" office:value="38" calcext:value-type="float">
            <text:p>38</text:p>
          </table:table-cell>
          <table:table-cell table:style-name="ce7"/>
          <table:table-cell table:number-columns-repeated="3" office:value-type="float" office:value="0" calcext:value-type="float">
            <text:p>0</text:p>
          </table:table-cell>
          <table:table-cell table:formula="of:=[.K216]+[.L216]+[.M21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formula="of:=[.F217]+[.G217]+[.H217]" office:value-type="float" office:value="68" calcext:value-type="float">
            <text:p>68</text:p>
          </table:table-cell>
          <table:table-cell table:style-name="ce7"/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formula="of:=[.K217]+[.L217]+[.M217]" office:value-type="float" office:value="105" calcext:value-type="float">
            <text:p>105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PIOVE DI SACCO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formula="of:=[.F218]+[.G218]+[.H218]" office:value-type="float" office:value="80" calcext:value-type="float">
            <text:p>80</text:p>
          </table:table-cell>
          <table:table-cell table:style-name="ce7"/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formula="of:=[.K218]+[.L218]+[.M218]" office:value-type="float" office:value="67" calcext:value-type="float">
            <text:p>67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VICENZA</text:p>
          </table:table-cell>
          <table:table-cell table:number-columns-repeated="3"/>
          <table:table-cell office:value-type="float" office:value="177" calcext:value-type="float">
            <text:p>17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table:formula="of:=[.F219]+[.G219]+[.H219]" office:value-type="float" office:value="271" calcext:value-type="float">
            <text:p>271</text:p>
          </table:table-cell>
          <table:table-cell table:style-name="ce7"/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table:formula="of:=[.K219]+[.L219]+[.M219]" office:value-type="float" office:value="167" calcext:value-type="float">
            <text:p>167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table:formula="of:=[.F220]+[.G220]+[.H220]" office:value-type="float" office:value="110" calcext:value-type="float">
            <text:p>110</text:p>
          </table:table-cell>
          <table:table-cell table:style-name="ce7"/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table:formula="of:=[.K220]+[.L220]+[.M220]" office:value-type="float" office:value="118" calcext:value-type="float">
            <text:p>118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PEDERZOLI CASA DI CURA SP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21]+[.G221]+[.H221]" office:value-type="float" office:value="1" calcext:value-type="float">
            <text:p>1</text:p>
          </table:table-cell>
          <table:table-cell table:style-name="ce7"/>
          <table:table-cell table:number-columns-repeated="3" office:value-type="float" office:value="0" calcext:value-type="float">
            <text:p>0</text:p>
          </table:table-cell>
          <table:table-cell table:formula="of:=[.K221]+[.L221]+[.M22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formula="of:=[.F222]+[.G222]+[.H222]" office:value-type="float" office:value="184" calcext:value-type="float">
            <text:p>184</text:p>
          </table:table-cell>
          <table:table-cell table:style-name="ce7"/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table:formula="of:=[.K222]+[.L222]+[.M222]" office:value-type="float" office:value="177" calcext:value-type="float">
            <text:p>177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formula="of:=[.F223]+[.G223]+[.H223]" office:value-type="float" office:value="92" calcext:value-type="float">
            <text:p>92</text:p>
          </table:table-cell>
          <table:table-cell table:style-name="ce7"/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formula="of:=[.K223]+[.L223]+[.M223]" office:value-type="float" office:value="103" calcext:value-type="float">
            <text:p>103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table:formula="of:=[.F224]+[.G224]+[.H224]" office:value-type="float" office:value="172" calcext:value-type="float">
            <text:p>172</text:p>
          </table:table-cell>
          <table:table-cell table:style-name="ce7"/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table:formula="of:=[.K224]+[.L224]+[.M224]" office:value-type="float" office:value="166" calcext:value-type="float">
            <text:p>166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105" calcext:value-type="float">
            <text:p>105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table:formula="of:=[.F225]+[.G225]+[.H225]" office:value-type="float" office:value="162" calcext:value-type="float">
            <text:p>162</text:p>
          </table:table-cell>
          <table:table-cell table:style-name="ce7"/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formula="of:=[.K225]+[.L225]+[.M225]" office:value-type="float" office:value="135" calcext:value-type="float">
            <text:p>135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ARZIGNANO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formula="of:=[.F226]+[.G226]+[.H226]" office:value-type="float" office:value="69" calcext:value-type="float">
            <text:p>69</text:p>
          </table:table-cell>
          <table:table-cell table:style-name="ce7"/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table:formula="of:=[.K226]+[.L226]+[.M226]" office:value-type="float" office:value="127" calcext:value-type="float">
            <text:p>127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formula="of:=[.F227]+[.G227]+[.H227]" office:value-type="float" office:value="97" calcext:value-type="float">
            <text:p>97</text:p>
          </table:table-cell>
          <table:table-cell table:style-name="ce7"/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formula="of:=[.K227]+[.L227]+[.M227]" office:value-type="float" office:value="94" calcext:value-type="float">
            <text:p>94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formula="of:=[.F228]+[.G228]+[.H228]" office:value-type="float" office:value="213" calcext:value-type="float">
            <text:p>213</text:p>
          </table:table-cell>
          <table:table-cell table:style-name="ce7"/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formula="of:=[.K228]+[.L228]+[.M228]" office:value-type="float" office:value="187" calcext:value-type="float">
            <text:p>187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SPEDALE DI BELLUNO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formula="of:=[.F229]+[.G229]+[.H229]" office:value-type="float" office:value="0" calcext:value-type="float">
            <text:p>0</text:p>
          </table:table-cell>
          <table:table-cell table:style-name="ce7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K229]+[.L229]+[.M229]" office:value-type="float" office:value="1" calcext:value-type="float">
            <text:p>1</text:p>
          </table:table-cell>
          <table:table-cell table:number-columns-repeated="2"/>
          <table:table-cell table:style-name="ce8" office:value-type="string" calcext:value-type="string">
            <text:p>&lt;=8 sett.</text:p>
          </table:table-cell>
          <table:table-cell table:style-name="ce8" office:value-type="string" calcext:value-type="string">
            <text:p>9-10 sett.</text:p>
          </table:table-cell>
          <table:table-cell table:style-name="ce8" office:value-type="string" calcext:value-type="string">
            <text:p>11-12 sett.</text:p>
          </table:table-cell>
        </table:table-row>
        <table:table-row table:style-name="ro1">
          <table:table-cell table:style-name="Default"/>
          <table:table-cell table:number-columns-repeated="15"/>
          <table:table-cell table:style-name="ce47"/>
          <table:table-cell table:style-name="ce14"/>
          <table:table-cell table:style-name="ce48"/>
        </table:table-row>
        <table:table-row table:style-name="ro1">
          <table:table-cell table:style-name="Default"/>
          <table:table-cell table:number-columns-repeated="14"/>
          <table:table-cell table:style-name="ce46" office:value-type="float" office:value="2022" calcext:value-type="float">
            <text:p>2022</text:p>
          </table:table-cell>
          <table:table-cell table:style-name="ce30" office:value-type="percentage" office:value="0.512982102344341" calcext:value-type="percentage">
            <text:p>51,30%</text:p>
          </table:table-cell>
          <table:table-cell table:style-name="ce30" office:value-type="percentage" office:value="0.268212755230653" calcext:value-type="percentage">
            <text:p>26,82%</text:p>
          </table:table-cell>
          <table:table-cell table:style-name="ce30" office:value-type="percentage" office:value="0.218805142425006" calcext:value-type="percentage">
            <text:p>21,88%</text:p>
          </table:table-cell>
        </table:table-row>
        <table:table-row table:style-name="ro1">
          <table:table-cell table:style-name="Default"/>
          <table:table-cell table:style-name="ce8" office:value-type="string" calcext:value-type="string">
            <text:p>VENETO</text:p>
          </table:table-cell>
          <table:table-cell table:number-columns-repeated="3"/>
          <table:table-cell table:formula="of:=SUM([.F201:.F229])" office:value-type="float" office:value="2429" calcext:value-type="float">
            <text:p>2429</text:p>
          </table:table-cell>
          <table:table-cell table:formula="of:=SUM([.G201:.G229])" office:value-type="float" office:value="895" calcext:value-type="float">
            <text:p>895</text:p>
          </table:table-cell>
          <table:table-cell table:formula="of:=SUM([.H201:.H229])" office:value-type="float" office:value="622" calcext:value-type="float">
            <text:p>622</text:p>
          </table:table-cell>
          <table:table-cell table:style-name="ce8" table:formula="of:=SUM([.I201:.I229])" office:value-type="float" office:value="3946" calcext:value-type="float">
            <text:p>3946</text:p>
          </table:table-cell>
          <table:table-cell/>
          <table:table-cell table:formula="of:=SUM([.K201:.K229])" office:value-type="float" office:value="2035" calcext:value-type="float">
            <text:p>2035</text:p>
          </table:table-cell>
          <table:table-cell table:formula="of:=SUM([.L201:.L229])" office:value-type="float" office:value="1064" calcext:value-type="float">
            <text:p>1064</text:p>
          </table:table-cell>
          <table:table-cell table:formula="of:=SUM([.M201:.M229])" office:value-type="float" office:value="868" calcext:value-type="float">
            <text:p>868</text:p>
          </table:table-cell>
          <table:table-cell table:style-name="ce8" table:formula="of:=SUM([.N201:.N229])" office:value-type="float" office:value="3967" calcext:value-type="float">
            <text:p>3967</text:p>
          </table:table-cell>
          <table:table-cell/>
          <table:table-cell table:style-name="ce46" office:value-type="float" office:value="2023" calcext:value-type="float">
            <text:p>2023</text:p>
          </table:table-cell>
          <table:table-cell table:style-name="ce30" office:value-type="percentage" office:value="0.615560060821085" calcext:value-type="percentage">
            <text:p>61,56%</text:p>
          </table:table-cell>
          <table:table-cell table:style-name="ce30" office:value-type="percentage" office:value="0.22681196147998" calcext:value-type="percentage">
            <text:p>22,68%</text:p>
          </table:table-cell>
          <table:table-cell table:style-name="ce30" office:value-type="percentage" office:value="0.157627977698936" calcext:value-type="percentage">
            <text:p>15,76%</text:p>
          </table:table-cell>
        </table:table-row>
        <table:table-row table:style-name="ro1">
          <table:table-cell table:style-name="Default"/>
          <table:table-cell table:style-name="ce8" office:value-type="string" calcext:value-type="string">
            <text:p>%Veneto</text:p>
          </table:table-cell>
          <table:table-cell table:number-columns-repeated="3"/>
          <table:table-cell table:style-name="ce38" table:formula="of:=[.F232]/[.$I$232]" office:value-type="percentage" office:value="0.615560060821085" calcext:value-type="percentage">
            <text:p>61,56%</text:p>
          </table:table-cell>
          <table:table-cell table:style-name="ce38" table:formula="of:=[.G232]/[.$I$232]" office:value-type="percentage" office:value="0.22681196147998" calcext:value-type="percentage">
            <text:p>22,68%</text:p>
          </table:table-cell>
          <table:table-cell table:style-name="ce38" table:formula="of:=[.H232]/[.$I$232]" office:value-type="percentage" office:value="0.157627977698936" calcext:value-type="percentage">
            <text:p>15,76%</text:p>
          </table:table-cell>
          <table:table-cell table:style-name="ce38" table:formula="of:=[.I232]/[.$I$232]" office:value-type="percentage" office:value="1" calcext:value-type="percentage">
            <text:p>100,00%</text:p>
          </table:table-cell>
          <table:table-cell/>
          <table:table-cell table:style-name="ce38" table:formula="of:=[.K232]/[.$N$232]" office:value-type="percentage" office:value="0.512982102344341" calcext:value-type="percentage">
            <text:p>51,30%</text:p>
          </table:table-cell>
          <table:table-cell table:style-name="ce38" table:formula="of:=[.L232]/[.$N$232]" office:value-type="percentage" office:value="0.268212755230653" calcext:value-type="percentage">
            <text:p>26,82%</text:p>
          </table:table-cell>
          <table:table-cell table:style-name="ce38" table:formula="of:=[.M232]/[.$N$232]" office:value-type="percentage" office:value="0.218805142425006" calcext:value-type="percentage">
            <text:p>21,88%</text:p>
          </table:table-cell>
          <table:table-cell table:style-name="ce38" table:formula="of:=[.N232]/[.$N$232]" office:value-type="percentage" office:value="1" calcext:value-type="percentage">
            <text:p>100,00%</text:p>
          </table:table-cell>
          <table:table-cell/>
          <table:table-cell table:style-name="ce46" office:value-type="string" calcext:value-type="string">
            <text:p>differenza</text:p>
          </table:table-cell>
          <table:table-cell table:style-name="ce38" table:formula="of:=[.Q232]-[.Q231]" office:value-type="percentage" office:value="0.102577958476744" calcext:value-type="percentage">
            <text:p>10,26%</text:p>
          </table:table-cell>
          <table:table-cell table:style-name="ce38" table:formula="of:=[.R232]-[.R231]" office:value-type="percentage" office:value="-0.0414007937506732" calcext:value-type="percentage">
            <text:p>-4,14%</text:p>
          </table:table-cell>
          <table:table-cell table:style-name="ce38" table:formula="of:=[.S232]-[.S231]" office:value-type="percentage" office:value="-0.0611771647260707" calcext:value-type="percentage">
            <text:p>-6,12%</text:p>
          </table:table-cell>
        </table:table-row>
        <table:table-row table:style-name="ro1">
          <table:table-cell table:style-name="ce8" office:value-type="string" calcext:value-type="string">
            <text:p>IVG totali ordinate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string" calcext:value-type="string">
            <text:p>&lt;=8 sett.</text:p>
          </table:table-cell>
          <table:table-cell table:style-name="ce8" office:value-type="string" calcext:value-type="string">
            <text:p>9-10 sett.</text:p>
          </table:table-cell>
          <table:table-cell table:style-name="ce8" office:value-type="string" calcext:value-type="string">
            <text:p>11-12 sett.</text:p>
          </table:table-cell>
          <table:table-cell table:style-name="ce8" office:value-type="string" calcext:value-type="string">
            <text:p>Totali</text:p>
          </table:table-cell>
          <table:table-cell/>
          <table:table-cell table:style-name="ce8" office:value-type="string" calcext:value-type="string">
            <text:p>&lt;=8 sett.</text:p>
          </table:table-cell>
          <table:table-cell table:style-name="ce8" office:value-type="string" calcext:value-type="string">
            <text:p>9-10 sett.</text:p>
          </table:table-cell>
          <table:table-cell table:style-name="ce8" office:value-type="string" calcext:value-type="string">
            <text:p>11-12 sett.</text:p>
          </table:table-cell>
          <table:table-cell table:style-name="ce8" office:value-type="string" calcext:value-type="string">
            <text:p>Tot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OUI VERONA BORGO TRENTO</text:p>
          </table:table-cell>
          <table:table-cell table:number-columns-repeated="3"/>
          <table:table-cell office:value-type="float" office:value="257" calcext:value-type="float">
            <text:p>257</text:p>
          </table:table-cell>
          <table:table-cell office:value-type="float" office:value="135" calcext:value-type="float">
            <text:p>135</text:p>
          </table:table-cell>
          <table:table-cell office:value-type="float" office:value="91" calcext:value-type="float">
            <text:p>91</text:p>
          </table:table-cell>
          <table:table-cell table:formula="of:=[.F237]+[.G237]+[.H237]" office:value-type="float" office:value="483" calcext:value-type="float">
            <text:p>483</text:p>
          </table:table-cell>
          <table:table-cell table:style-name="ce7"/>
          <table:table-cell office:value-type="float" office:value="292" calcext:value-type="float">
            <text:p>292</text:p>
          </table:table-cell>
          <table:table-cell office:value-type="float" office:value="110" calcext:value-type="float">
            <text:p>110</text:p>
          </table:table-cell>
          <table:table-cell office:value-type="float" office:value="171" calcext:value-type="float">
            <text:p>171</text:p>
          </table:table-cell>
          <table:table-cell table:formula="of:=[.K237]+[.L237]+[.M237]" office:value-type="float" office:value="573" calcext:value-type="float">
            <text:p>573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198" calcext:value-type="float">
            <text:p>198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table:formula="of:=[.F238]+[.G238]+[.H238]" office:value-type="float" office:value="290" calcext:value-type="float">
            <text:p>290</text:p>
          </table:table-cell>
          <table:table-cell table:style-name="ce7"/>
          <table:table-cell office:value-type="float" office:value="204" calcext:value-type="float">
            <text:p>20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formula="of:=[.K238]+[.L238]+[.M238]" office:value-type="float" office:value="302" calcext:value-type="float">
            <text:p>302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227" calcext:value-type="float">
            <text:p>227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table:formula="of:=[.F239]+[.G239]+[.H239]" office:value-type="float" office:value="289" calcext:value-type="float">
            <text:p>289</text:p>
          </table:table-cell>
          <table:table-cell table:style-name="ce7"/>
          <table:table-cell office:value-type="float" office:value="203" calcext:value-type="float">
            <text:p>20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formula="of:=[.K239]+[.L239]+[.M239]" office:value-type="float" office:value="312" calcext:value-type="float">
            <text:p>312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VICENZA</text:p>
          </table:table-cell>
          <table:table-cell table:number-columns-repeated="3"/>
          <table:table-cell office:value-type="float" office:value="177" calcext:value-type="float">
            <text:p>17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table:formula="of:=[.F240]+[.G240]+[.H240]" office:value-type="float" office:value="271" calcext:value-type="float">
            <text:p>271</text:p>
          </table:table-cell>
          <table:table-cell table:style-name="ce7"/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table:formula="of:=[.K240]+[.L240]+[.M240]" office:value-type="float" office:value="167" calcext:value-type="float">
            <text:p>167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83" calcext:value-type="float">
            <text:p>18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formula="of:=[.F241]+[.G241]+[.H241]" office:value-type="float" office:value="217" calcext:value-type="float">
            <text:p>217</text:p>
          </table:table-cell>
          <table:table-cell table:style-name="ce7"/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formula="of:=[.K241]+[.L241]+[.M241]" office:value-type="float" office:value="203" calcext:value-type="float">
            <text:p>203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formula="of:=[.F242]+[.G242]+[.H242]" office:value-type="float" office:value="213" calcext:value-type="float">
            <text:p>213</text:p>
          </table:table-cell>
          <table:table-cell table:style-name="ce7"/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formula="of:=[.K242]+[.L242]+[.M242]" office:value-type="float" office:value="187" calcext:value-type="float">
            <text:p>187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109" calcext:value-type="float">
            <text:p>109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table:formula="of:=[.F243]+[.G243]+[.H243]" office:value-type="float" office:value="212" calcext:value-type="float">
            <text:p>212</text:p>
          </table:table-cell>
          <table:table-cell table:style-name="ce7"/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table:formula="of:=[.K243]+[.L243]+[.M243]" office:value-type="float" office:value="188" calcext:value-type="float">
            <text:p>188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ZIENDA OSPEDALE - UNIVERSITA'PADOVA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109" calcext:value-type="float">
            <text:p>109</text:p>
          </table:table-cell>
          <table:table-cell table:formula="of:=[.F244]+[.G244]+[.H244]" office:value-type="float" office:value="189" calcext:value-type="float">
            <text:p>189</text:p>
          </table:table-cell>
          <table:table-cell table:style-name="ce7"/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25" calcext:value-type="float">
            <text:p>125</text:p>
          </table:table-cell>
          <table:table-cell table:formula="of:=[.K244]+[.L244]+[.M244]" office:value-type="float" office:value="217" calcext:value-type="float">
            <text:p>217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formula="of:=[.F245]+[.G245]+[.H245]" office:value-type="float" office:value="184" calcext:value-type="float">
            <text:p>184</text:p>
          </table:table-cell>
          <table:table-cell table:style-name="ce7"/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table:formula="of:=[.K245]+[.L245]+[.M245]" office:value-type="float" office:value="177" calcext:value-type="float">
            <text:p>177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table:formula="of:=[.F246]+[.G246]+[.H246]" office:value-type="float" office:value="172" calcext:value-type="float">
            <text:p>172</text:p>
          </table:table-cell>
          <table:table-cell table:style-name="ce7"/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table:formula="of:=[.K246]+[.L246]+[.M246]" office:value-type="float" office:value="166" calcext:value-type="float">
            <text:p>166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105" calcext:value-type="float">
            <text:p>105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table:formula="of:=[.F247]+[.G247]+[.H247]" office:value-type="float" office:value="162" calcext:value-type="float">
            <text:p>162</text:p>
          </table:table-cell>
          <table:table-cell table:style-name="ce7"/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formula="of:=[.K247]+[.L247]+[.M247]" office:value-type="float" office:value="135" calcext:value-type="float">
            <text:p>135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FELTRE</text:p>
          </table:table-cell>
          <table:table-cell table:number-columns-repeated="3"/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formula="of:=[.F248]+[.G248]+[.H248]" office:value-type="float" office:value="150" calcext:value-type="float">
            <text:p>150</text:p>
          </table:table-cell>
          <table:table-cell table:style-name="ce7"/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formula="of:=[.K248]+[.L248]+[.M248]" office:value-type="float" office:value="132" calcext:value-type="float">
            <text:p>132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formula="of:=[.F249]+[.G249]+[.H249]" office:value-type="float" office:value="120" calcext:value-type="float">
            <text:p>120</text:p>
          </table:table-cell>
          <table:table-cell table:style-name="ce7"/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formula="of:=[.K249]+[.L249]+[.M249]" office:value-type="float" office:value="111" calcext:value-type="float">
            <text:p>111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table:formula="of:=[.F250]+[.G250]+[.H250]" office:value-type="float" office:value="110" calcext:value-type="float">
            <text:p>110</text:p>
          </table:table-cell>
          <table:table-cell table:style-name="ce7"/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table:formula="of:=[.K250]+[.L250]+[.M250]" office:value-type="float" office:value="118" calcext:value-type="float">
            <text:p>118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formula="of:=[.F251]+[.G251]+[.H251]" office:value-type="float" office:value="97" calcext:value-type="float">
            <text:p>97</text:p>
          </table:table-cell>
          <table:table-cell table:style-name="ce7"/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formula="of:=[.K251]+[.L251]+[.M251]" office:value-type="float" office:value="94" calcext:value-type="float">
            <text:p>94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formula="of:=[.F252]+[.G252]+[.H252]" office:value-type="float" office:value="92" calcext:value-type="float">
            <text:p>92</text:p>
          </table:table-cell>
          <table:table-cell table:style-name="ce7"/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formula="of:=[.K252]+[.L252]+[.M252]" office:value-type="float" office:value="103" calcext:value-type="float">
            <text:p>103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PIOVE DI SACCO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formula="of:=[.F253]+[.G253]+[.H253]" office:value-type="float" office:value="80" calcext:value-type="float">
            <text:p>80</text:p>
          </table:table-cell>
          <table:table-cell table:style-name="ce7"/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formula="of:=[.K253]+[.L253]+[.M253]" office:value-type="float" office:value="67" calcext:value-type="float">
            <text:p>67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ODERZO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[.F254]+[.G254]+[.H254]" office:value-type="float" office:value="72" calcext:value-type="float">
            <text:p>72</text:p>
          </table:table-cell>
          <table:table-cell table:style-name="ce7"/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formula="of:=[.K254]+[.L254]+[.M254]" office:value-type="float" office:value="76" calcext:value-type="float">
            <text:p>76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SPEDALE DI SAN DONA' DI PIAVE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formula="of:=[.F255]+[.G255]+[.H255]" office:value-type="float" office:value="70" calcext:value-type="float">
            <text:p>70</text:p>
          </table:table-cell>
          <table:table-cell table:style-name="ce7"/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table:formula="of:=[.K255]+[.L255]+[.M255]" office:value-type="float" office:value="104" calcext:value-type="float">
            <text:p>104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F256]+[.G256]+[.H256]" office:value-type="float" office:value="69" calcext:value-type="float">
            <text:p>69</text:p>
          </table:table-cell>
          <table:table-cell table:style-name="ce7"/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K256]+[.L256]+[.M256]"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ARZIGNANO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formula="of:=[.F257]+[.G257]+[.H257]" office:value-type="float" office:value="69" calcext:value-type="float">
            <text:p>69</text:p>
          </table:table-cell>
          <table:table-cell table:style-name="ce7"/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table:formula="of:=[.K257]+[.L257]+[.M257]" office:value-type="float" office:value="127" calcext:value-type="float">
            <text:p>127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BASSANO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formula="of:=[.F258]+[.G258]+[.H258]" office:value-type="float" office:value="68" calcext:value-type="float">
            <text:p>68</text:p>
          </table:table-cell>
          <table:table-cell table:style-name="ce7"/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formula="of:=[.K258]+[.L258]+[.M258]" office:value-type="float" office:value="117" calcext:value-type="float">
            <text:p>117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formula="of:=[.F259]+[.G259]+[.H259]" office:value-type="float" office:value="68" calcext:value-type="float">
            <text:p>68</text:p>
          </table:table-cell>
          <table:table-cell table:style-name="ce7"/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formula="of:=[.K259]+[.L259]+[.M259]" office:value-type="float" office:value="105" calcext:value-type="float">
            <text:p>105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[.F260]+[.G260]+[.H260]" office:value-type="float" office:value="62" calcext:value-type="float">
            <text:p>62</text:p>
          </table:table-cell>
          <table:table-cell table:style-name="ce7"/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K260]+[.L260]+[.M260]" office:value-type="float" office:value="65" calcext:value-type="float">
            <text:p>65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CHIOGGIA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formula="of:=[.F261]+[.G261]+[.H261]" office:value-type="float" office:value="57" calcext:value-type="float">
            <text:p>57</text:p>
          </table:table-cell>
          <table:table-cell table:style-name="ce7"/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formula="of:=[.K261]+[.L261]+[.M261]"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ASIAGO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formula="of:=[.F262]+[.G262]+[.H262]" office:value-type="float" office:value="41" calcext:value-type="float">
            <text:p>41</text:p>
          </table:table-cell>
          <table:table-cell table:style-name="ce7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[.K262]+[.L262]+[.M262]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VALDAGNO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F263]+[.G263]+[.H263]" office:value-type="float" office:value="38" calcext:value-type="float">
            <text:p>38</text:p>
          </table:table-cell>
          <table:table-cell table:style-name="ce7"/>
          <table:table-cell table:number-columns-repeated="3" office:value-type="float" office:value="0" calcext:value-type="float">
            <text:p>0</text:p>
          </table:table-cell>
          <table:table-cell table:formula="of:=[.K263]+[.L263]+[.M26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PEDERZOLI CASA DI CURA SP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64]+[.G264]+[.H264]" office:value-type="float" office:value="1" calcext:value-type="float">
            <text:p>1</text:p>
          </table:table-cell>
          <table:table-cell table:style-name="ce7"/>
          <table:table-cell table:number-columns-repeated="3" office:value-type="float" office:value="0" calcext:value-type="float">
            <text:p>0</text:p>
          </table:table-cell>
          <table:table-cell table:formula="of:=[.K264]+[.L264]+[.M26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SPEDALE DI BELLUNO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formula="of:=[.F265]+[.G265]+[.H265]" office:value-type="float" office:value="0" calcext:value-type="float">
            <text:p>0</text:p>
          </table:table-cell>
          <table:table-cell table:style-name="ce7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K265]+[.L265]+[.M265]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>
            <draw:frame draw:z-index="4" draw:style-name="gr1" draw:text-style-name="P1" svg:width="25.56cm" svg:height="14.376cm" svg:x="0.02cm" svg:y="0.036cm">
              <draw:object draw:notify-on-update-of-ranges="'2023'.B237:'2023'.B249 '2023'.F236:'2023'.F236 '2023'.F237:'2023'.F249 '2023'.G236:'2023'.G236 '2023'.G237:'2023'.G249 '2023'.H236:'2023'.H236 '2023'.H237:'2023'.H249 '2023'.I236:'2023'.I236 '2023'.I237:'2023'.I249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18"/>
        </table:table-row>
        <table:table-row table:style-name="ro1" table:number-rows-repeated="58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Rielaborazione 2023:</text:p>
          </table:table-cell>
          <table:table-cell table:number-columns-repeated="18"/>
        </table:table-row>
        <table:table-row table:style-name="ro1">
          <table:table-cell table:style-name="ce8" office:value-type="string" calcext:value-type="string">
            <text:p>Percentuale di IVG farmacologiche sulle IVG totali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string" calcext:value-type="string">
            <text:p>IVG RU486</text:p>
          </table:table-cell>
          <table:table-cell table:style-name="ce8" office:value-type="string" calcext:value-type="string">
            <text:p>IVG TOTALI</text:p>
          </table:table-cell>
          <table:table-cell table:style-name="ce8" office:value-type="string" calcext:value-type="string">
            <text:p>Percentuale</text:p>
          </table:table-cell>
          <table:table-cell table:number-columns-repeated="3"/>
          <table:table-cell table:style-name="ce8"/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120" calcext:value-type="float">
            <text:p>120</text:p>
          </table:table-cell>
          <table:table-cell table:style-name="ce5" table:formula="of:=[.F330]/[.G330]" office:value-type="percentage" office:value="0.591666666666667" calcext:value-type="percentage">
            <text:p>59%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FELTRE</text:p>
          </table:table-cell>
          <table:table-cell table:number-columns-repeated="3"/>
          <table:table-cell office:value-type="float" office:value="122" calcext:value-type="float">
            <text:p>122</text:p>
          </table:table-cell>
          <table:table-cell office:value-type="float" office:value="150" calcext:value-type="float">
            <text:p>150</text:p>
          </table:table-cell>
          <table:table-cell table:style-name="ce5" table:formula="of:=[.F331]/[.G331]" office:value-type="percentage" office:value="0.813333333333333" calcext:value-type="percentage">
            <text:p>81%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192" calcext:value-type="float">
            <text:p>192</text:p>
          </table:table-cell>
          <table:table-cell office:value-type="float" office:value="290" calcext:value-type="float">
            <text:p>290</text:p>
          </table:table-cell>
          <table:table-cell table:style-name="ce5" table:formula="of:=[.F332]/[.G332]" office:value-type="percentage" office:value="0.662068965517241" calcext:value-type="percentage">
            <text:p>66%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SPEDALE DI SAN DONA' DI PIAVE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table:style-name="ce5" table:formula="of:=[.F333]/[.G333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102" calcext:value-type="float">
            <text:p>102</text:p>
          </table:table-cell>
          <table:table-cell office:value-type="float" office:value="212" calcext:value-type="float">
            <text:p>212</text:p>
          </table:table-cell>
          <table:table-cell table:style-name="ce5" table:formula="of:=[.F334]/[.G334]" office:value-type="percentage" office:value="0.481132075471698" calcext:value-type="percentage">
            <text:p>48%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OUI VERONA BORGO TRENTO</text:p>
          </table:table-cell>
          <table:table-cell table:number-columns-repeated="3"/>
          <table:table-cell office:value-type="float" office:value="205" calcext:value-type="float">
            <text:p>205</text:p>
          </table:table-cell>
          <table:table-cell office:value-type="float" office:value="483" calcext:value-type="float">
            <text:p>483</text:p>
          </table:table-cell>
          <table:table-cell table:style-name="ce5" table:formula="of:=[.F335]/[.G335]" office:value-type="percentage" office:value="0.424430641821946" calcext:value-type="percentage">
            <text:p>42%</text:p>
          </table:table-cell>
          <table:table-cell table:number-columns-repeated="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ODERZO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table:style-name="ce5" table:formula="of:=[.F336]/[.G336]" office:value-type="percentage" office:value="0.263888888888889" calcext:value-type="percentage">
            <text:p>26%</text:p>
          </table:table-cell>
          <table:table-cell table:number-columns-repeated="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207" calcext:value-type="float">
            <text:p>207</text:p>
          </table:table-cell>
          <table:table-cell office:value-type="float" office:value="289" calcext:value-type="float">
            <text:p>289</text:p>
          </table:table-cell>
          <table:table-cell table:style-name="ce5" table:formula="of:=[.F337]/[.G337]" office:value-type="percentage" office:value="0.716262975778547" calcext:value-type="percentage">
            <text:p>72%</text:p>
          </table:table-cell>
          <table:table-cell table:number-columns-repeated="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CHIOGGIA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table:style-name="ce5" table:formula="of:=[.F338]/[.G338]" office:value-type="percentage" office:value="0.0701754385964912" calcext:value-type="percentage">
            <text:p>7%</text:p>
          </table:table-cell>
          <table:table-cell table:number-columns-repeated="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table:style-name="ce5" table:formula="of:=[.F339]/[.G339]" office:value-type="percentage" office:value="1.04347826086957" calcext:value-type="percentage">
            <text:p>104%</text:p>
          </table:table-cell>
          <table:table-cell table:number-columns-repeated="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BASSANO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table:style-name="ce5" table:formula="of:=[.F340]/[.G340]" office:value-type="percentage" office:value="0.279411764705882" calcext:value-type="percentage">
            <text:p>28%</text:p>
          </table:table-cell>
          <table:table-cell table:number-columns-repeated="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ASIAGO</text:p>
          </table:table-cell>
          <table:table-cell table:number-columns-repeated="4"/>
          <table:table-cell office:value-type="float" office:value="41" calcext:value-type="float">
            <text:p>41</text:p>
          </table:table-cell>
          <table:table-cell table:style-name="ce5" table:formula="of:=[.F341]/[.G341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ZIENDA OSPEDALE - UNIVERSITA'PADOVA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89" calcext:value-type="float">
            <text:p>189</text:p>
          </table:table-cell>
          <table:table-cell table:style-name="ce5" table:formula="of:=[.F342]/[.G342]" office:value-type="percentage" office:value="0.0476190476190476" calcext:value-type="percentage">
            <text:p>5%</text:p>
          </table:table-cell>
          <table:table-cell table:number-columns-repeated="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table:number-columns-repeated="2" office:value-type="float" office:value="62" calcext:value-type="float">
            <text:p>62</text:p>
          </table:table-cell>
          <table:table-cell table:style-name="ce5" table:formula="of:=[.F343]/[.G343]" office:value-type="percentage" office:value="1" calcext:value-type="percentage">
            <text:p>100%</text:p>
          </table:table-cell>
          <table:table-cell table:number-columns-repeated="1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97" calcext:value-type="float">
            <text:p>197</text:p>
          </table:table-cell>
          <table:table-cell office:value-type="float" office:value="217" calcext:value-type="float">
            <text:p>217</text:p>
          </table:table-cell>
          <table:table-cell table:style-name="ce5" table:formula="of:=[.F344]/[.G344]" office:value-type="percentage" office:value="0.907834101382488" calcext:value-type="percentage">
            <text:p>91%</text:p>
          </table:table-cell>
          <table:table-cell table:number-columns-repeated="1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VALDAGNO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style-name="ce5" table:formula="of:=[.F345]/[.G345]" office:value-type="percentage" office:value="0.973684210526316" calcext:value-type="percentage">
            <text:p>97%</text:p>
          </table:table-cell>
          <table:table-cell table:number-columns-repeated="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table:style-name="ce5" table:formula="of:=[.F346]/[.G346]" office:value-type="percentage" office:value="0.779411764705882" calcext:value-type="percentage">
            <text:p>78%</text:p>
          </table:table-cell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PIOVE DI SACCO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table:style-name="ce5" table:formula="of:=[.F347]/[.G347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SPEDALE DI VICENZA</text:p>
          </table:table-cell>
          <table:table-cell table:number-columns-repeated="3"/>
          <table:table-cell office:value-type="float" office:value="151" calcext:value-type="float">
            <text:p>151</text:p>
          </table:table-cell>
          <table:table-cell office:value-type="float" office:value="271" calcext:value-type="float">
            <text:p>271</text:p>
          </table:table-cell>
          <table:table-cell table:style-name="ce5" table:formula="of:=[.F348]/[.G348]" office:value-type="percentage" office:value="0.55719557195572" calcext:value-type="percentage">
            <text:p>56%</text:p>
          </table:table-cell>
          <table:table-cell table:number-columns-repeated="1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table:style-name="ce5" table:formula="of:=[.F349]/[.G349]" office:value-type="percentage" office:value="0.254545454545455" calcext:value-type="percentage">
            <text:p>25%</text:p>
          </table:table-cell>
          <table:table-cell table:number-columns-repeated="1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PEDERZOLI CASA DI CURA SPA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5" table:formula="of:=[.F350]/[.G350]" office:value-type="percentage" office:value="7" calcext:value-type="percentage">
            <text:p>700%</text:p>
          </table:table-cell>
          <table:table-cell table:number-columns-repeated="1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118" calcext:value-type="float">
            <text:p>118</text:p>
          </table:table-cell>
          <table:table-cell office:value-type="float" office:value="184" calcext:value-type="float">
            <text:p>184</text:p>
          </table:table-cell>
          <table:table-cell table:style-name="ce5" table:formula="of:=[.F351]/[.G351]" office:value-type="percentage" office:value="0.641304347826087" calcext:value-type="percentage">
            <text:p>64%</text:p>
          </table:table-cell>
          <table:table-cell table:number-columns-repeated="1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table:style-name="ce5" table:formula="of:=[.F352]/[.G352]" office:value-type="percentage" office:value="0.695652173913044" calcext:value-type="percentage">
            <text:p>70%</text:p>
          </table:table-cell>
          <table:table-cell table:number-columns-repeated="1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74" calcext:value-type="float">
            <text:p>74</text:p>
          </table:table-cell>
          <table:table-cell office:value-type="float" office:value="172" calcext:value-type="float">
            <text:p>172</text:p>
          </table:table-cell>
          <table:table-cell table:style-name="ce5" table:formula="of:=[.F353]/[.G353]" office:value-type="percentage" office:value="0.430232558139535" calcext:value-type="percentage">
            <text:p>43%</text:p>
          </table:table-cell>
          <table:table-cell table:number-columns-repeated="1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81" calcext:value-type="float">
            <text:p>81</text:p>
          </table:table-cell>
          <table:table-cell office:value-type="float" office:value="162" calcext:value-type="float">
            <text:p>162</text:p>
          </table:table-cell>
          <table:table-cell table:style-name="ce5" table:formula="of:=[.F354]/[.G354]" office:value-type="percentage" office:value="0.5" calcext:value-type="percentage">
            <text:p>50%</text:p>
          </table:table-cell>
          <table:table-cell table:number-columns-repeated="1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ARZIGNANO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table:style-name="ce5" table:formula="of:=[.F355]/[.G355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table:style-name="ce5" table:formula="of:=[.F356]/[.G356]" office:value-type="percentage" office:value="0.742268041237113" calcext:value-type="percentage">
            <text:p>74%</text:p>
          </table:table-cell>
          <table:table-cell table:number-columns-repeated="1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29" calcext:value-type="float">
            <text:p>129</text:p>
          </table:table-cell>
          <table:table-cell office:value-type="float" office:value="213" calcext:value-type="float">
            <text:p>213</text:p>
          </table:table-cell>
          <table:table-cell table:style-name="ce5" table:formula="of:=[.F357]/[.G357]" office:value-type="percentage" office:value="0.605633802816901" calcext:value-type="percentage">
            <text:p>61%</text:p>
          </table:table-cell>
          <table:table-cell table:number-columns-repeated="1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SPEDALE DI BELLUNO</text:p>
          </table:table-cell>
          <table:table-cell table:number-columns-repeated="5"/>
          <table:table-cell table:style-name="ce5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OSPEDALE DI PORTOGRUARO</text:p>
          </table:table-cell>
          <table:table-cell table:number-columns-repeated="5"/>
          <table:table-cell table:style-name="ce5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8" office:value-type="string" calcext:value-type="string">
            <text:p>Ordinate per percentuali:</text:p>
          </table:table-cell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OSPEDALE</text:p>
          </table:table-cell>
          <table:table-cell table:number-columns-repeated="3"/>
          <table:table-cell table:style-name="ce8" office:value-type="string" calcext:value-type="string">
            <text:p>IVG RU486</text:p>
          </table:table-cell>
          <table:table-cell table:style-name="ce8" office:value-type="string" calcext:value-type="string">
            <text:p>IVG TOTALI</text:p>
          </table:table-cell>
          <table:table-cell table:style-name="ce8" office:value-type="string" calcext:value-type="string">
            <text:p>Percentuale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PEDALE PEDERZOLI CASA DI CURA SPA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53" office:value-type="string" calcext:value-type="string">
            <text:p>????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SPEDALE DI ROVIGO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table:style-name="ce5" table:formula="of:=[.F364]/[.G364]" office:value-type="percentage" office:value="1.04347826086957" calcext:value-type="percentage">
            <text:p>104%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SPEDALE DI CASTELFRANCO</text:p>
          </table:table-cell>
          <table:table-cell table:number-columns-repeated="3"/>
          <table:table-cell table:number-columns-repeated="2" office:value-type="float" office:value="62" calcext:value-type="float">
            <text:p>62</text:p>
          </table:table-cell>
          <table:table-cell table:style-name="ce5" table:formula="of:=[.F365]/[.G365]" office:value-type="percentage" office:value="1" calcext:value-type="percentage">
            <text:p>100%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SPEDALE DI VALDAGNO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style-name="ce5" table:formula="of:=[.F366]/[.G366]" office:value-type="percentage" office:value="0.973684210526316" calcext:value-type="percentage">
            <text:p>97%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SPEDALE DI CITTADELLA</text:p>
          </table:table-cell>
          <table:table-cell table:number-columns-repeated="3"/>
          <table:table-cell office:value-type="float" office:value="197" calcext:value-type="float">
            <text:p>197</text:p>
          </table:table-cell>
          <table:table-cell office:value-type="float" office:value="217" calcext:value-type="float">
            <text:p>217</text:p>
          </table:table-cell>
          <table:table-cell table:style-name="ce5" table:formula="of:=[.F367]/[.G367]" office:value-type="percentage" office:value="0.907834101382488" calcext:value-type="percentage">
            <text:p>91%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SPEDALE DI FELTRE</text:p>
          </table:table-cell>
          <table:table-cell table:number-columns-repeated="3"/>
          <table:table-cell office:value-type="float" office:value="122" calcext:value-type="float">
            <text:p>122</text:p>
          </table:table-cell>
          <table:table-cell office:value-type="float" office:value="150" calcext:value-type="float">
            <text:p>150</text:p>
          </table:table-cell>
          <table:table-cell table:style-name="ce5" table:formula="of:=[.F368]/[.G368]" office:value-type="percentage" office:value="0.813333333333333" calcext:value-type="percentage">
            <text:p>81%</text:p>
          </table:table-cell>
          <table:table-cell table:number-columns-repeated="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PEDALE DI ADRIA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table:style-name="ce5" table:formula="of:=[.F369]/[.G369]" office:value-type="percentage" office:value="0.779411764705882" calcext:value-type="percentage">
            <text:p>78%</text:p>
          </table:table-cell>
          <table:table-cell table:number-columns-repeated="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SPEDALE DI LEGNAGO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table:style-name="ce5" table:formula="of:=[.F370]/[.G370]" office:value-type="percentage" office:value="0.742268041237113" calcext:value-type="percentage">
            <text:p>74%</text:p>
          </table:table-cell>
          <table:table-cell table:number-columns-repeated="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PEDALE DI MESTRE</text:p>
          </table:table-cell>
          <table:table-cell table:number-columns-repeated="3"/>
          <table:table-cell office:value-type="float" office:value="207" calcext:value-type="float">
            <text:p>207</text:p>
          </table:table-cell>
          <table:table-cell office:value-type="float" office:value="289" calcext:value-type="float">
            <text:p>289</text:p>
          </table:table-cell>
          <table:table-cell table:style-name="ce5" table:formula="of:=[.F371]/[.G371]" office:value-type="percentage" office:value="0.716262975778547" calcext:value-type="percentage">
            <text:p>72%</text:p>
          </table:table-cell>
          <table:table-cell table:number-columns-repeated="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PEDALE DI VENEZIA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table:style-name="ce5" table:formula="of:=[.F372]/[.G372]" office:value-type="percentage" office:value="0.695652173913044" calcext:value-type="percentage">
            <text:p>70%</text:p>
          </table:table-cell>
          <table:table-cell table:number-columns-repeated="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PEDALE DI TREVISO</text:p>
          </table:table-cell>
          <table:table-cell table:number-columns-repeated="3"/>
          <table:table-cell office:value-type="float" office:value="192" calcext:value-type="float">
            <text:p>192</text:p>
          </table:table-cell>
          <table:table-cell office:value-type="float" office:value="290" calcext:value-type="float">
            <text:p>290</text:p>
          </table:table-cell>
          <table:table-cell table:style-name="ce5" table:formula="of:=[.F373]/[.G373]" office:value-type="percentage" office:value="0.662068965517241" calcext:value-type="percentage">
            <text:p>66%</text:p>
          </table:table-cell>
          <table:table-cell table:number-columns-repeated="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PEDALE DI CONEGLIANO</text:p>
          </table:table-cell>
          <table:table-cell table:number-columns-repeated="3"/>
          <table:table-cell office:value-type="float" office:value="118" calcext:value-type="float">
            <text:p>118</text:p>
          </table:table-cell>
          <table:table-cell office:value-type="float" office:value="184" calcext:value-type="float">
            <text:p>184</text:p>
          </table:table-cell>
          <table:table-cell table:style-name="ce5" table:formula="of:=[.F374]/[.G374]" office:value-type="percentage" office:value="0.641304347826087" calcext:value-type="percentage">
            <text:p>64%</text:p>
          </table:table-cell>
          <table:table-cell table:number-columns-repeated="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SPEDALE DI SCHIAVONIA</text:p>
          </table:table-cell>
          <table:table-cell table:number-columns-repeated="3"/>
          <table:table-cell office:value-type="float" office:value="129" calcext:value-type="float">
            <text:p>129</text:p>
          </table:table-cell>
          <table:table-cell office:value-type="float" office:value="213" calcext:value-type="float">
            <text:p>213</text:p>
          </table:table-cell>
          <table:table-cell table:style-name="ce5" table:formula="of:=[.F375]/[.G375]" office:value-type="percentage" office:value="0.605633802816901" calcext:value-type="percentage">
            <text:p>61%</text:p>
          </table:table-cell>
          <table:table-cell table:number-columns-repeated="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SPEDALE DI MONTEBELLUNA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120" calcext:value-type="float">
            <text:p>120</text:p>
          </table:table-cell>
          <table:table-cell table:style-name="ce5" table:formula="of:=[.F376]/[.G376]" office:value-type="percentage" office:value="0.591666666666667" calcext:value-type="percentage">
            <text:p>59%</text:p>
          </table:table-cell>
          <table:table-cell table:number-columns-repeated="1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PEDALE DI VICENZA</text:p>
          </table:table-cell>
          <table:table-cell table:number-columns-repeated="3"/>
          <table:table-cell office:value-type="float" office:value="151" calcext:value-type="float">
            <text:p>151</text:p>
          </table:table-cell>
          <table:table-cell office:value-type="float" office:value="271" calcext:value-type="float">
            <text:p>271</text:p>
          </table:table-cell>
          <table:table-cell table:style-name="ce5" table:formula="of:=[.F377]/[.G377]" office:value-type="percentage" office:value="0.55719557195572" calcext:value-type="percentage">
            <text:p>56%</text:p>
          </table:table-cell>
          <table:table-cell table:number-columns-repeated="1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SPEDALE DI VILLAFRANCA</text:p>
          </table:table-cell>
          <table:table-cell table:number-columns-repeated="3"/>
          <table:table-cell office:value-type="float" office:value="81" calcext:value-type="float">
            <text:p>81</text:p>
          </table:table-cell>
          <table:table-cell office:value-type="float" office:value="162" calcext:value-type="float">
            <text:p>162</text:p>
          </table:table-cell>
          <table:table-cell table:style-name="ce5" table:formula="of:=[.F378]/[.G378]" office:value-type="percentage" office:value="0.5" calcext:value-type="percentage">
            <text:p>50%</text:p>
          </table:table-cell>
          <table:table-cell table:number-columns-repeated="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SPEDALE DI SANTORSO</text:p>
          </table:table-cell>
          <table:table-cell table:number-columns-repeated="3"/>
          <table:table-cell office:value-type="float" office:value="102" calcext:value-type="float">
            <text:p>102</text:p>
          </table:table-cell>
          <table:table-cell office:value-type="float" office:value="212" calcext:value-type="float">
            <text:p>212</text:p>
          </table:table-cell>
          <table:table-cell table:style-name="ce5" table:formula="of:=[.F379]/[.G379]" office:value-type="percentage" office:value="0.481132075471698" calcext:value-type="percentage">
            <text:p>48%</text:p>
          </table:table-cell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SPEDALE DI MIRANO</text:p>
          </table:table-cell>
          <table:table-cell table:number-columns-repeated="3"/>
          <table:table-cell office:value-type="float" office:value="74" calcext:value-type="float">
            <text:p>74</text:p>
          </table:table-cell>
          <table:table-cell office:value-type="float" office:value="172" calcext:value-type="float">
            <text:p>172</text:p>
          </table:table-cell>
          <table:table-cell table:style-name="ce5" table:formula="of:=[.F380]/[.G380]" office:value-type="percentage" office:value="0.430232558139535" calcext:value-type="percentage">
            <text:p>43%</text:p>
          </table:table-cell>
          <table:table-cell table:number-columns-repeated="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OUI VERONA BORGO TRENTO</text:p>
          </table:table-cell>
          <table:table-cell table:number-columns-repeated="3"/>
          <table:table-cell office:value-type="float" office:value="205" calcext:value-type="float">
            <text:p>205</text:p>
          </table:table-cell>
          <table:table-cell office:value-type="float" office:value="483" calcext:value-type="float">
            <text:p>483</text:p>
          </table:table-cell>
          <table:table-cell table:style-name="ce5" table:formula="of:=[.F381]/[.G381]" office:value-type="percentage" office:value="0.424430641821946" calcext:value-type="percentage">
            <text:p>42%</text:p>
          </table:table-cell>
          <table:table-cell table:number-columns-repeated="1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SPEDALE DI BASSANO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table:style-name="ce5" table:formula="of:=[.F382]/[.G382]" office:value-type="percentage" office:value="0.279411764705882" calcext:value-type="percentage">
            <text:p>28%</text:p>
          </table:table-cell>
          <table:table-cell table:number-columns-repeated="1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SPEDALE DI ODERZO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table:style-name="ce5" table:formula="of:=[.F383]/[.G383]" office:value-type="percentage" office:value="0.263888888888889" calcext:value-type="percentage">
            <text:p>26%</text:p>
          </table:table-cell>
          <table:table-cell table:number-columns-repeated="1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SPEDALE DI SAN BONIFACIO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table:style-name="ce5" table:formula="of:=[.F384]/[.G384]" office:value-type="percentage" office:value="0.254545454545455" calcext:value-type="percentage">
            <text:p>25%</text:p>
          </table:table-cell>
          <table:table-cell table:number-columns-repeated="1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SPEDALE DI CHIOGGIA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table:style-name="ce5" table:formula="of:=[.F385]/[.G385]" office:value-type="percentage" office:value="0.0701754385964912" calcext:value-type="percentage">
            <text:p>7%</text:p>
          </table:table-cell>
          <table:table-cell table:number-columns-repeated="1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ZIENDA OSPEDALE - UNIVERSITA'PADOVA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89" calcext:value-type="float">
            <text:p>189</text:p>
          </table:table-cell>
          <table:table-cell table:style-name="ce5" table:formula="of:=[.F386]/[.G386]" office:value-type="percentage" office:value="0.0476190476190476" calcext:value-type="percentage">
            <text:p>5%</text:p>
          </table:table-cell>
          <table:table-cell table:number-columns-repeated="1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SPEDALE DI SAN DONA' DI PIAVE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table:style-name="ce5" table:formula="of:=[.F387]/[.G387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PEDALE DI ASIAGO</text:p>
          </table:table-cell>
          <table:table-cell table:number-columns-repeated="4"/>
          <table:table-cell office:value-type="float" office:value="41" calcext:value-type="float">
            <text:p>41</text:p>
          </table:table-cell>
          <table:table-cell table:style-name="ce5" table:formula="of:=[.F388]/[.G388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SPEDALE DI PIOVE DI SACCO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table:style-name="ce5" table:formula="of:=[.F389]/[.G389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SPEDALE DI ARZIGNANO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table:style-name="ce5" table:formula="of:=[.F390]/[.G390]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SPEDALE DI BELLUNO</text:p>
          </table:table-cell>
          <table:table-cell table:number-columns-repeated="5"/>
          <table:table-cell table:style-name="ce5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OSPEDALE DI PORTOGRUARO</text:p>
          </table:table-cell>
          <table:table-cell table:number-columns-repeated="5"/>
          <table:table-cell table:style-name="ce5" office:value-type="percentage" office:value="0" calcext:value-type="percentage">
            <text:p>0%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VENETO</text:p>
          </table:table-cell>
          <table:table-cell table:number-columns-repeated="3"/>
          <table:table-cell table:style-name="ce8" table:formula="of:=SUM([.F364:.F392])" office:value-type="float" office:value="2088" calcext:value-type="float">
            <text:p>2088</text:p>
          </table:table-cell>
          <table:table-cell table:style-name="ce8" table:formula="of:=SUM([.G364:.G392])" office:value-type="float" office:value="3945" calcext:value-type="float">
            <text:p>3945</text:p>
          </table:table-cell>
          <table:table-cell table:style-name="ce52" table:formula="of:=[.F394]/[.G394]" office:value-type="percentage" office:value="0.529277566539924" calcext:value-type="percentage">
            <text:p>53%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 office:value-type="string" calcext:value-type="string">
            <text:p>Nota: Le IVG Totali sono aborti fatti entro le 12 settimane di gestazione mentre le IVG si fanno entro 12 settimane e 6 giorni.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12" table:number-columns-repeated="10"/>
          <table:table-cell table:number-columns-repeated="9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18" office:value-type="string" calcext:value-type="string">
            <text:p>Grafico della Regione Veneto: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ce18" office:value-type="string" calcext:value-type="string">
            <text:p><text:span text:style-name="T1">Anno 2022, </text:span>IVG per tempo di attesa per la certificazione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Default"/>
          <table:table-cell table:number-columns-repeated="18"/>
        </table:table-row>
        <table:table-row table:style-name="ro1" table:number-rows-repeated="3">
          <table:table-cell table:style-name="Default"/>
          <table:table-cell table:number-columns-repeated="9"/>
          <table:table-cell table:style-name="ce30"/>
          <table:table-cell table:number-columns-repeated="8"/>
        </table:table-row>
        <table:table-row table:style-name="ro1">
          <table:table-cell table:style-name="Default"/>
          <table:table-cell table:style-name="ce8" office:value-type="string" calcext:value-type="string">
            <text:p>AZIENDA ULSS</text:p>
          </table:table-cell>
          <table:table-cell table:number-columns-repeated="3"/>
          <table:table-cell table:style-name="ce31" office:value-type="string" calcext:value-type="string">
            <text:p><text:s/>Fino a 14 gg</text:p>
          </table:table-cell>
          <table:table-cell table:style-name="ce31" office:value-type="string" calcext:value-type="string">
            <text:p><text:s/>15 - 21 gg </text:p>
          </table:table-cell>
          <table:table-cell table:style-name="ce31" office:value-type="string" calcext:value-type="string">
            <text:p><text:s/>22 - 28 gg </text:p>
          </table:table-cell>
          <table:table-cell table:style-name="ce31" office:value-type="string" calcext:value-type="string">
            <text:p><text:s/>29 gg e piu'</text:p>
          </table:table-cell>
          <table:table-cell/>
          <table:table-cell table:style-name="ce32" office:value-type="string" calcext:value-type="string">
            <text:p>Tot</text:p>
          </table:table-cell>
          <table:table-cell/>
          <table:table-cell table:style-name="ce31" office:value-type="string" calcext:value-type="string">
            <text:p><text:s/>Fino a 14 gg</text:p>
          </table:table-cell>
          <table:table-cell table:style-name="ce31" office:value-type="string" calcext:value-type="string">
            <text:p><text:s/>15 - 21 gg </text:p>
          </table:table-cell>
          <table:table-cell table:style-name="ce31" office:value-type="string" calcext:value-type="string">
            <text:p><text:s/>22 - 28 gg </text:p>
          </table:table-cell>
          <table:table-cell table:style-name="ce31" office:value-type="string" calcext:value-type="string">
            <text:p><text:s/>29 gg e piu'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AZIENDA ULSS N. </text:span>1 DOLOMITI</text:p>
          </table:table-cell>
          <table:table-cell table:style-name="ce30"/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208" calcext:value-type="float">
            <text:p>20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table:formula="of:=SUM([.F407:.I407])" office:value-type="float" office:value="349" calcext:value-type="float">
            <text:p>349</text:p>
          </table:table-cell>
          <table:table-cell/>
          <table:table-cell table:style-name="ce5" table:formula="of:=[.F407]/[.$K407]" office:value-type="percentage" office:value="0.306590257879656" calcext:value-type="percentage">
            <text:p>31%</text:p>
          </table:table-cell>
          <table:table-cell table:style-name="ce5" table:formula="of:=[.G407]/[.$K407]" office:value-type="percentage" office:value="0.595988538681949" calcext:value-type="percentage">
            <text:p>60%</text:p>
          </table:table-cell>
          <table:table-cell table:style-name="ce5" table:formula="of:=[.H407]/[.$K407]" office:value-type="percentage" office:value="0.0916905444126075" calcext:value-type="percentage">
            <text:p>9%</text:p>
          </table:table-cell>
          <table:table-cell table:style-name="ce36" table:formula="of:=[.I407]/[.$K407]" office:value-type="percentage" office:value="0.00573065902578797" calcext:value-type="percentage">
            <text:p>0,6%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AZIENDA ULSS N. </text:span>2 MARCA TREVIGIANA</text:p>
          </table:table-cell>
          <table:table-cell table:style-name="ce30"/>
          <table:table-cell table:number-columns-repeated="2"/>
          <table:table-cell office:value-type="float" office:value="547" calcext:value-type="float">
            <text:p>547</text:p>
          </table:table-cell>
          <table:table-cell office:value-type="float" office:value="1392" calcext:value-type="float">
            <text:p>1392</text:p>
          </table:table-cell>
          <table:table-cell office:value-type="float" office:value="480" calcext:value-type="float">
            <text:p>480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33" table:formula="of:=SUM([.F408:.I408])" office:value-type="float" office:value="2442" calcext:value-type="float">
            <text:p>2.442</text:p>
          </table:table-cell>
          <table:table-cell/>
          <table:table-cell table:style-name="ce5" table:formula="of:=[.F408]/[.$K408]" office:value-type="percentage" office:value="0.223996723996724" calcext:value-type="percentage">
            <text:p>22%</text:p>
          </table:table-cell>
          <table:table-cell table:style-name="ce5" table:formula="of:=[.G408]/[.$K408]" office:value-type="percentage" office:value="0.57002457002457" calcext:value-type="percentage">
            <text:p>57%</text:p>
          </table:table-cell>
          <table:table-cell table:style-name="ce5" table:formula="of:=[.H408]/[.$K408]" office:value-type="percentage" office:value="0.196560196560197" calcext:value-type="percentage">
            <text:p>20%</text:p>
          </table:table-cell>
          <table:table-cell table:style-name="ce36" table:formula="of:=[.I408]/[.$K408]" office:value-type="percentage" office:value="0.00941850941850942" calcext:value-type="percentage">
            <text:p>0,9%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2">AZIENDA ULSS N. </text:span>3 SERENISSIMA</text:p>
          </table:table-cell>
          <table:table-cell table:style-name="ce30"/>
          <table:table-cell table:number-columns-repeated="2"/>
          <table:table-cell office:value-type="float" office:value="374" calcext:value-type="float">
            <text:p>374</text:p>
          </table:table-cell>
          <table:table-cell office:value-type="float" office:value="1192" calcext:value-type="float">
            <text:p>1192</text:p>
          </table:table-cell>
          <table:table-cell office:value-type="float" office:value="616" calcext:value-type="float">
            <text:p>616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33" table:formula="of:=SUM([.F409:.I409])" office:value-type="float" office:value="2242" calcext:value-type="float">
            <text:p>2.242</text:p>
          </table:table-cell>
          <table:table-cell/>
          <table:table-cell table:style-name="ce5" table:formula="of:=[.F409]/[.$K409]" office:value-type="percentage" office:value="0.166815343443354" calcext:value-type="percentage">
            <text:p>17%</text:p>
          </table:table-cell>
          <table:table-cell table:style-name="ce5" table:formula="of:=[.G409]/[.$K409]" office:value-type="percentage" office:value="0.531668153434434" calcext:value-type="percentage">
            <text:p>53%</text:p>
          </table:table-cell>
          <table:table-cell table:style-name="ce5" table:formula="of:=[.H409]/[.$K409]" office:value-type="percentage" office:value="0.274754683318466" calcext:value-type="percentage">
            <text:p>27%</text:p>
          </table:table-cell>
          <table:table-cell table:style-name="ce36" table:formula="of:=[.I409]/[.$K409]" office:value-type="percentage" office:value="0.0267618198037467" calcext:value-type="percentage">
            <text:p>2,7%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AZIENDA ULSS N. </text:span>4 VENETO ORIENTALE</text:p>
          </table:table-cell>
          <table:table-cell table:style-name="ce30"/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296" calcext:value-type="float">
            <text:p>296</text:p>
          </table:table-cell>
          <table:table-cell office:value-type="float" office:value="152" calcext:value-type="float">
            <text:p>152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3" table:formula="of:=SUM([.F410:.I410])" office:value-type="float" office:value="504" calcext:value-type="float">
            <text:p>504</text:p>
          </table:table-cell>
          <table:table-cell/>
          <table:table-cell table:style-name="ce5" table:formula="of:=[.F410]/[.$K410]" office:value-type="percentage" office:value="0.0912698412698413" calcext:value-type="percentage">
            <text:p>9%</text:p>
          </table:table-cell>
          <table:table-cell table:style-name="ce5" table:formula="of:=[.G410]/[.$K410]" office:value-type="percentage" office:value="0.587301587301587" calcext:value-type="percentage">
            <text:p>59%</text:p>
          </table:table-cell>
          <table:table-cell table:style-name="ce5" table:formula="of:=[.H410]/[.$K410]" office:value-type="percentage" office:value="0.301587301587302" calcext:value-type="percentage">
            <text:p>30%</text:p>
          </table:table-cell>
          <table:table-cell table:style-name="ce36" table:formula="of:=[.I410]/[.$K410]" office:value-type="percentage" office:value="0.0198412698412698" calcext:value-type="percentage">
            <text:p>2,0%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ZIENDA ULSS N. </text:span>5 POLESANA</text:p>
          </table:table-cell>
          <table:table-cell table:style-name="ce30"/>
          <table:table-cell table:number-columns-repeated="2"/>
          <table:table-cell office:value-type="float" office:value="136" calcext:value-type="float">
            <text:p>136</text:p>
          </table:table-cell>
          <table:table-cell office:value-type="float" office:value="240" calcext:value-type="float">
            <text:p>240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/>
          <table:table-cell table:style-name="ce33" table:formula="of:=SUM([.F411:.I411])" office:value-type="float" office:value="436" calcext:value-type="float">
            <text:p>436</text:p>
          </table:table-cell>
          <table:table-cell/>
          <table:table-cell table:style-name="ce5" table:formula="of:=[.F411]/[.$K411]" office:value-type="percentage" office:value="0.311926605504587" calcext:value-type="percentage">
            <text:p>31%</text:p>
          </table:table-cell>
          <table:table-cell table:style-name="ce5" table:formula="of:=[.G411]/[.$K411]" office:value-type="percentage" office:value="0.55045871559633" calcext:value-type="percentage">
            <text:p>55%</text:p>
          </table:table-cell>
          <table:table-cell table:style-name="ce5" table:formula="of:=[.H411]/[.$K411]" office:value-type="percentage" office:value="0.128440366972477" calcext:value-type="percentage">
            <text:p>13%</text:p>
          </table:table-cell>
          <table:table-cell table:style-name="ce36" table:formula="of:=[.I411]/[.$K411]" office:value-type="percentage" office:value="0.00917431192660551" calcext:value-type="percentage">
            <text:p>0,9%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2">AZIENDA ULSS N. </text:span>6 EUGANEA</text:p>
          </table:table-cell>
          <table:table-cell table:style-name="ce30"/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1120" calcext:value-type="float">
            <text:p>1120</text:p>
          </table:table-cell>
          <table:table-cell office:value-type="float" office:value="296" calcext:value-type="float">
            <text:p>296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33" table:formula="of:=SUM([.F412:.I412])" office:value-type="float" office:value="1717" calcext:value-type="float">
            <text:p>1.717</text:p>
          </table:table-cell>
          <table:table-cell/>
          <table:table-cell table:style-name="ce5" table:formula="of:=[.F412]/[.$K412]" office:value-type="percentage" office:value="0.163075131042516" calcext:value-type="percentage">
            <text:p>16%</text:p>
          </table:table-cell>
          <table:table-cell table:style-name="ce5" table:formula="of:=[.G412]/[.$K412]" office:value-type="percentage" office:value="0.652300524170064" calcext:value-type="percentage">
            <text:p>65%</text:p>
          </table:table-cell>
          <table:table-cell table:style-name="ce5" table:formula="of:=[.H412]/[.$K412]" office:value-type="percentage" office:value="0.172393709959231" calcext:value-type="percentage">
            <text:p>17%</text:p>
          </table:table-cell>
          <table:table-cell table:style-name="ce36" table:formula="of:=[.I412]/[.$K412]" office:value-type="percentage" office:value="0.0122306348281887" calcext:value-type="percentage">
            <text:p>1,2%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2">AZIENDA ULSS N. </text:span>7 PEDEMONTANA</text:p>
          </table:table-cell>
          <table:table-cell table:style-name="ce30"/>
          <table:table-cell table:number-columns-repeated="2"/>
          <table:table-cell office:value-type="float" office:value="173" calcext:value-type="float">
            <text:p>173</text:p>
          </table:table-cell>
          <table:table-cell office:value-type="float" office:value="848" calcext:value-type="float">
            <text:p>848</text:p>
          </table:table-cell>
          <table:table-cell office:value-type="float" office:value="304" calcext:value-type="float">
            <text:p>304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33" table:formula="of:=SUM([.F413:.I413])" office:value-type="float" office:value="1348" calcext:value-type="float">
            <text:p>1.348</text:p>
          </table:table-cell>
          <table:table-cell/>
          <table:table-cell table:style-name="ce5" table:formula="of:=[.F413]/[.$K413]" office:value-type="percentage" office:value="0.128338278931751" calcext:value-type="percentage">
            <text:p>13%</text:p>
          </table:table-cell>
          <table:table-cell table:style-name="ce5" table:formula="of:=[.G413]/[.$K413]" office:value-type="percentage" office:value="0.629080118694362" calcext:value-type="percentage">
            <text:p>63%</text:p>
          </table:table-cell>
          <table:table-cell table:style-name="ce5" table:formula="of:=[.H413]/[.$K413]" office:value-type="percentage" office:value="0.225519287833828" calcext:value-type="percentage">
            <text:p>23%</text:p>
          </table:table-cell>
          <table:table-cell table:style-name="ce36" table:formula="of:=[.I413]/[.$K413]" office:value-type="percentage" office:value="0.0170623145400593" calcext:value-type="percentage">
            <text:p>1,7%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2">AZIENDA ULSS N. </text:span>8 BERICA</text:p>
          </table:table-cell>
          <table:table-cell table:style-name="ce30"/>
          <table:table-cell table:number-columns-repeated="2"/>
          <table:table-cell office:value-type="float" office:value="133" calcext:value-type="float">
            <text:p>133</text:p>
          </table:table-cell>
          <table:table-cell office:value-type="float" office:value="736" calcext:value-type="float">
            <text:p>736</text:p>
          </table:table-cell>
          <table:table-cell office:value-type="float" office:value="496" calcext:value-type="float">
            <text:p>496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33" table:formula="of:=SUM([.F414:.I414])" office:value-type="float" office:value="1399" calcext:value-type="float">
            <text:p>1.399</text:p>
          </table:table-cell>
          <table:table-cell/>
          <table:table-cell table:style-name="ce5" table:formula="of:=[.F414]/[.$K414]" office:value-type="percentage" office:value="0.0950679056468906" calcext:value-type="percentage">
            <text:p>10%</text:p>
          </table:table-cell>
          <table:table-cell table:style-name="ce5" table:formula="of:=[.G414]/[.$K414]" office:value-type="percentage" office:value="0.526090064331666" calcext:value-type="percentage">
            <text:p>53%</text:p>
          </table:table-cell>
          <table:table-cell table:style-name="ce5" table:formula="of:=[.H414]/[.$K414]" office:value-type="percentage" office:value="0.354538956397427" calcext:value-type="percentage">
            <text:p>35%</text:p>
          </table:table-cell>
          <table:table-cell table:style-name="ce36" table:formula="of:=[.I414]/[.$K414]" office:value-type="percentage" office:value="0.0243030736240172" calcext:value-type="percentage">
            <text:p>2,4%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2">AZIENDA ULSS N. </text:span>9 SCALIGERA</text:p>
          </table:table-cell>
          <table:table-cell table:style-name="ce30"/>
          <table:table-cell table:number-columns-repeated="2"/>
          <table:table-cell office:value-type="float" office:value="186" calcext:value-type="float">
            <text:p>186</text:p>
          </table:table-cell>
          <table:table-cell office:value-type="float" office:value="840" calcext:value-type="float">
            <text:p>840</text:p>
          </table:table-cell>
          <table:table-cell office:value-type="float" office:value="344" calcext:value-type="float">
            <text:p>344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33" table:formula="of:=SUM([.F415:.I415])" office:value-type="float" office:value="1403" calcext:value-type="float">
            <text:p>1.403</text:p>
          </table:table-cell>
          <table:table-cell/>
          <table:table-cell table:style-name="ce5" table:formula="of:=[.F415]/[.$K415]" office:value-type="percentage" office:value="0.132573057733428" calcext:value-type="percentage">
            <text:p>13%</text:p>
          </table:table-cell>
          <table:table-cell table:style-name="ce5" table:formula="of:=[.G415]/[.$K415]" office:value-type="percentage" office:value="0.59871703492516" calcext:value-type="percentage">
            <text:p>60%</text:p>
          </table:table-cell>
          <table:table-cell table:style-name="ce5" table:formula="of:=[.H415]/[.$K415]" office:value-type="percentage" office:value="0.245188880969351" calcext:value-type="percentage">
            <text:p>25%</text:p>
          </table:table-cell>
          <table:table-cell table:style-name="ce36" table:formula="of:=[.I415]/[.$K415]" office:value-type="percentage" office:value="0.0235210263720599" calcext:value-type="percentage">
            <text:p>2,4%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ZIENDA OSPEDALE - UNIVERSITÀ PADOVA</text:p>
          </table:table-cell>
          <table:table-cell table:style-name="ce30"/>
          <table:table-cell table:number-columns-repeated="2"/>
          <table:table-cell office:value-type="float" office:value="113" calcext:value-type="float">
            <text:p>113</text:p>
          </table:table-cell>
          <table:table-cell office:value-type="float" office:value="288" calcext:value-type="float">
            <text:p>288</text:p>
          </table:table-cell>
          <table:table-cell office:value-type="float" office:value="472" calcext:value-type="float">
            <text:p>472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33" table:formula="of:=SUM([.F416:.I416])" office:value-type="float" office:value="934" calcext:value-type="float">
            <text:p>934</text:p>
          </table:table-cell>
          <table:table-cell/>
          <table:table-cell table:style-name="ce5" table:formula="of:=[.F416]/[.$K416]" office:value-type="percentage" office:value="0.120985010706638" calcext:value-type="percentage">
            <text:p>12%</text:p>
          </table:table-cell>
          <table:table-cell table:style-name="ce5" table:formula="of:=[.G416]/[.$K416]" office:value-type="percentage" office:value="0.308351177730193" calcext:value-type="percentage">
            <text:p>31%</text:p>
          </table:table-cell>
          <table:table-cell table:style-name="ce5" table:formula="of:=[.H416]/[.$K416]" office:value-type="percentage" office:value="0.505353319057816" calcext:value-type="percentage">
            <text:p>51%</text:p>
          </table:table-cell>
          <table:table-cell table:style-name="ce36" table:formula="of:=[.I416]/[.$K416]" office:value-type="percentage" office:value="0.0653104925053533" calcext:value-type="percentage">
            <text:p>6,5%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.O. INTEGRATA CON UNIVERSITÀ - VERONA</text:p>
          </table:table-cell>
          <table:table-cell table:style-name="ce30"/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1424" calcext:value-type="float">
            <text:p>1424</text:p>
          </table:table-cell>
          <table:table-cell office:value-type="float" office:value="736" calcext:value-type="float">
            <text:p>736</text:p>
          </table:table-cell>
          <table:table-cell office:value-type="float" office:value="87" calcext:value-type="float">
            <text:p>87</text:p>
          </table:table-cell>
          <table:table-cell/>
          <table:table-cell table:style-name="ce33" table:formula="of:=SUM([.F417:.I417])" office:value-type="float" office:value="2497" calcext:value-type="float">
            <text:p>2.497</text:p>
          </table:table-cell>
          <table:table-cell/>
          <table:table-cell table:style-name="ce5" table:formula="of:=[.F417]/[.$K417]" office:value-type="percentage" office:value="0.100120144173008" calcext:value-type="percentage">
            <text:p>10%</text:p>
          </table:table-cell>
          <table:table-cell table:style-name="ce5" table:formula="of:=[.G417]/[.$K417]" office:value-type="percentage" office:value="0.570284341209451" calcext:value-type="percentage">
            <text:p>57%</text:p>
          </table:table-cell>
          <table:table-cell table:style-name="ce5" table:formula="of:=[.H417]/[.$K417]" office:value-type="percentage" office:value="0.294753704445334" calcext:value-type="percentage">
            <text:p>29%</text:p>
          </table:table-cell>
          <table:table-cell table:style-name="ce36" table:formula="of:=[.I417]/[.$K417]" office:value-type="percentage" office:value="0.0348418101722066" calcext:value-type="percentage">
            <text:p>3,5%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  <table:table-cell table:style-name="ce30"/>
          <table:table-cell table:number-columns-repeated="14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AZIENDA ULSS</text:p>
          </table:table-cell>
          <table:table-cell table:style-name="ce31" office:value-type="string" calcext:value-type="string">
            <text:p><text:s/>Fino a 14 gg</text:p>
          </table:table-cell>
          <table:table-cell table:style-name="ce31" office:value-type="string" calcext:value-type="string">
            <text:p><text:s/>15 - 21 gg </text:p>
          </table:table-cell>
          <table:table-cell table:style-name="ce31" office:value-type="string" calcext:value-type="string">
            <text:p><text:s/>22 - 28 gg </text:p>
          </table:table-cell>
          <table:table-cell table:style-name="ce31" office:value-type="string" calcext:value-type="string">
            <text:p><text:s/>29 gg e piu'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1 DOLOMITI</text:p>
          </table:table-cell>
          <table:table-cell table:style-name="ce5" office:value-type="percentage" office:value="0.31" calcext:value-type="percentage">
            <text:p>31%</text:p>
          </table:table-cell>
          <table:table-cell table:style-name="ce5" office:value-type="percentage" office:value="0.6" calcext:value-type="percentage">
            <text:p>60%</text:p>
          </table:table-cell>
          <table:table-cell table:style-name="ce5" office:value-type="percentage" office:value="0.09" calcext:value-type="percentage">
            <text:p>9%</text:p>
          </table:table-cell>
          <table:table-cell table:style-name="ce36" office:value-type="percentage" office:value="0.006" calcext:value-type="percentage">
            <text:p>0,6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5 POLESANA</text:p>
          </table:table-cell>
          <table:table-cell table:style-name="ce5" office:value-type="percentage" office:value="0.31" calcext:value-type="percentage">
            <text:p>31%</text:p>
          </table:table-cell>
          <table:table-cell table:style-name="ce5" office:value-type="percentage" office:value="0.55" calcext:value-type="percentage">
            <text:p>55%</text:p>
          </table:table-cell>
          <table:table-cell table:style-name="ce5" office:value-type="percentage" office:value="0.13" calcext:value-type="percentage">
            <text:p>13%</text:p>
          </table:table-cell>
          <table:table-cell table:style-name="ce36" office:value-type="percentage" office:value="0.009" calcext:value-type="percentage">
            <text:p>0,9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2 MARCA TREVIGIANA</text:p>
          </table:table-cell>
          <table:table-cell table:style-name="ce5" office:value-type="percentage" office:value="0.22" calcext:value-type="percentage">
            <text:p>22%</text:p>
          </table:table-cell>
          <table:table-cell table:style-name="ce5" office:value-type="percentage" office:value="0.57" calcext:value-type="percentage">
            <text:p>57%</text:p>
          </table:table-cell>
          <table:table-cell table:style-name="ce5" office:value-type="percentage" office:value="0.2" calcext:value-type="percentage">
            <text:p>20%</text:p>
          </table:table-cell>
          <table:table-cell table:style-name="ce36" office:value-type="percentage" office:value="0.009" calcext:value-type="percentage">
            <text:p>0,9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3 SERENISSIMA</text:p>
          </table:table-cell>
          <table:table-cell table:style-name="ce5" office:value-type="percentage" office:value="0.17" calcext:value-type="percentage">
            <text:p>17%</text:p>
          </table:table-cell>
          <table:table-cell table:style-name="ce5" office:value-type="percentage" office:value="0.53" calcext:value-type="percentage">
            <text:p>53%</text:p>
          </table:table-cell>
          <table:table-cell table:style-name="ce5" office:value-type="percentage" office:value="0.27" calcext:value-type="percentage">
            <text:p>27%</text:p>
          </table:table-cell>
          <table:table-cell table:style-name="ce36" office:value-type="percentage" office:value="0.027" calcext:value-type="percentage">
            <text:p>2,7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6 EUGANEA</text:p>
          </table:table-cell>
          <table:table-cell table:style-name="ce5" office:value-type="percentage" office:value="0.16" calcext:value-type="percentage">
            <text:p>16%</text:p>
          </table:table-cell>
          <table:table-cell table:style-name="ce5" office:value-type="percentage" office:value="0.65" calcext:value-type="percentage">
            <text:p>65%</text:p>
          </table:table-cell>
          <table:table-cell table:style-name="ce5" office:value-type="percentage" office:value="0.17" calcext:value-type="percentage">
            <text:p>17%</text:p>
          </table:table-cell>
          <table:table-cell table:style-name="ce36" office:value-type="percentage" office:value="0.012" calcext:value-type="percentage">
            <text:p>1,2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7 PEDEMONTANA</text:p>
          </table:table-cell>
          <table:table-cell table:style-name="ce5" office:value-type="percentage" office:value="0.13" calcext:value-type="percentage">
            <text:p>13%</text:p>
          </table:table-cell>
          <table:table-cell table:style-name="ce5" office:value-type="percentage" office:value="0.63" calcext:value-type="percentage">
            <text:p>63%</text:p>
          </table:table-cell>
          <table:table-cell table:style-name="ce5" office:value-type="percentage" office:value="0.23" calcext:value-type="percentage">
            <text:p>23%</text:p>
          </table:table-cell>
          <table:table-cell table:style-name="ce36" office:value-type="percentage" office:value="0.017" calcext:value-type="percentage">
            <text:p>1,7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9 SCALIGERA</text:p>
          </table:table-cell>
          <table:table-cell table:style-name="ce5" office:value-type="percentage" office:value="0.13" calcext:value-type="percentage">
            <text:p>13%</text:p>
          </table:table-cell>
          <table:table-cell table:style-name="ce5" office:value-type="percentage" office:value="0.6" calcext:value-type="percentage">
            <text:p>60%</text:p>
          </table:table-cell>
          <table:table-cell table:style-name="ce5" office:value-type="percentage" office:value="0.25" calcext:value-type="percentage">
            <text:p>25%</text:p>
          </table:table-cell>
          <table:table-cell table:style-name="ce36" office:value-type="percentage" office:value="0.024" calcext:value-type="percentage">
            <text:p>2,4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AZIENDA OSPEDALE - UNIVERSITÀ PADOVA</text:p>
          </table:table-cell>
          <table:table-cell table:style-name="ce5" office:value-type="percentage" office:value="0.12" calcext:value-type="percentage">
            <text:p>12%</text:p>
          </table:table-cell>
          <table:table-cell table:style-name="ce5" office:value-type="percentage" office:value="0.31" calcext:value-type="percentage">
            <text:p>31%</text:p>
          </table:table-cell>
          <table:table-cell table:style-name="ce5" office:value-type="percentage" office:value="0.51" calcext:value-type="percentage">
            <text:p>51%</text:p>
          </table:table-cell>
          <table:table-cell table:style-name="ce36" office:value-type="percentage" office:value="0.065" calcext:value-type="percentage">
            <text:p>6,5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A.O. INTEGRATA CON UNIVERSITÀ - VERONA</text:p>
          </table:table-cell>
          <table:table-cell table:style-name="ce5" office:value-type="percentage" office:value="0.1" calcext:value-type="percentage">
            <text:p>10%</text:p>
          </table:table-cell>
          <table:table-cell table:style-name="ce5" office:value-type="percentage" office:value="0.57" calcext:value-type="percentage">
            <text:p>57%</text:p>
          </table:table-cell>
          <table:table-cell table:style-name="ce5" office:value-type="percentage" office:value="0.29" calcext:value-type="percentage">
            <text:p>29%</text:p>
          </table:table-cell>
          <table:table-cell table:style-name="ce36" office:value-type="percentage" office:value="0.035" calcext:value-type="percentage">
            <text:p>3,5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8 BERICA</text:p>
          </table:table-cell>
          <table:table-cell table:style-name="ce5" office:value-type="percentage" office:value="0.1" calcext:value-type="percentage">
            <text:p>10%</text:p>
          </table:table-cell>
          <table:table-cell table:style-name="ce5" office:value-type="percentage" office:value="0.53" calcext:value-type="percentage">
            <text:p>53%</text:p>
          </table:table-cell>
          <table:table-cell table:style-name="ce5" office:value-type="percentage" office:value="0.35" calcext:value-type="percentage">
            <text:p>35%</text:p>
          </table:table-cell>
          <table:table-cell table:style-name="ce36" office:value-type="percentage" office:value="0.024" calcext:value-type="percentage">
            <text:p>2,4%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<text:span text:style-name="T2">AZIENDA ULSS N. </text:span>4 VENETO ORIENTALE</text:p>
          </table:table-cell>
          <table:table-cell table:style-name="ce5" office:value-type="percentage" office:value="0.09" calcext:value-type="percentage">
            <text:p>9%</text:p>
          </table:table-cell>
          <table:table-cell table:style-name="ce5" office:value-type="percentage" office:value="0.59" calcext:value-type="percentage">
            <text:p>59%</text:p>
          </table:table-cell>
          <table:table-cell table:style-name="ce5" office:value-type="percentage" office:value="0.3" calcext:value-type="percentage">
            <text:p>30%</text:p>
          </table:table-cell>
          <table:table-cell table:style-name="ce36" office:value-type="percentage" office:value="0.02" calcext:value-type="percentage">
            <text:p>2,0%</text:p>
          </table:table-cell>
          <table:table-cell table:number-columns-repeated="13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ce12" table:number-columns-repeated="16"/>
          <table:table-cell table:number-columns-repeated="3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ce18" office:value-type="string" calcext:value-type="string">
            <text:p>Grafico della Regione Veneto:</text:p>
          </table:table-cell>
          <table:table-cell table:style-name="ce26"/>
          <table:table-cell table:number-columns-repeated="17"/>
        </table:table-row>
        <table:table-row table:style-name="ro1">
          <table:table-cell table:style-name="ce18" office:value-type="string" calcext:value-type="string">
            <text:p>Anno 2022, IVG per tempi di attesa tra il rilascio del certificato e l'intervento</text:p>
          </table:table-cell>
          <table:table-cell table:style-name="ce26"/>
          <table:table-cell table:number-columns-repeated="17"/>
        </table:table-row>
        <table:table-row table:style-name="ro1" table:number-rows-repeated="3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number-columns-repeated="4"/>
          <table:table-cell table:style-name="ce8" office:value-type="string" calcext:value-type="string">
            <text:p>Italiane</text:p>
          </table:table-cell>
          <table:table-cell table:style-name="ce8" office:value-type="string" calcext:value-type="string">
            <text:p>Straniere</text:p>
          </table:table-cell>
          <table:table-cell table:style-name="ce8" office:value-type="string" calcext:value-type="string">
            <text:p>Cittadine</text:p>
          </table:table-cell>
          <table:table-cell table:style-name="ce8" office:value-type="string" calcext:value-type="string">
            <text:p>Italiane</text:p>
          </table:table-cell>
          <table:table-cell table:style-name="ce8" office:value-type="string" calcext:value-type="string">
            <text:p>Straniere</text:p>
          </table:table-cell>
          <table:table-cell table:number-columns-repeated="2" table:style-name="ce8" office:value-type="string" calcext:value-type="string">
            <text:p>Cittadine</text:p>
          </table:table-cell>
          <table:table-cell/>
          <table:table-cell office:value-type="string" calcext:value-type="string">
            <text:p>Nessuna differenza tra italiane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ce8" office:value-type="string" calcext:value-type="string">
            <text:p>AZIENDA ULSS</text:p>
          </table:table-cell>
          <table:table-cell table:number-columns-repeated="3"/>
          <table:table-cell table:number-columns-repeated="3" table:style-name="ce8" office:value-type="string" calcext:value-type="string">
            <text:p>Fino a 14 gg</text:p>
          </table:table-cell>
          <table:table-cell table:number-columns-repeated="3" table:style-name="ce8" office:value-type="string" calcext:value-type="string">
            <text:p>15 gg e più</text:p>
          </table:table-cell>
          <table:table-cell table:style-name="ce8" office:value-type="string" calcext:value-type="string">
            <text:p>Tot</text:p>
          </table:table-cell>
          <table:table-cell/>
          <table:table-cell office:value-type="string" calcext:value-type="string">
            <text:p>e straniere. Eseguo il grafico per le Cittadine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AZIENDA ULSS N. </text:span>1 DOLOMITI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table:formula="of:=[.F444]+[.G444]"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formula="of:=[.I444]+[.J444]" office:value-type="float" office:value="32" calcext:value-type="float">
            <text:p>32</text:p>
          </table:table-cell>
          <table:table-cell table:formula="of:=[.H444]+[.K444]" office:value-type="float" office:value="139" calcext:value-type="float">
            <text:p>139</text:p>
          </table:table-cell>
          <table:table-cell/>
          <table:table-cell table:style-name="ce5" table:formula="of:=[.I444]/[.F444]" office:value-type="percentage" office:value="0.333333333333333" calcext:value-type="percentage">
            <text:p>33%</text:p>
          </table:table-cell>
          <table:table-cell table:style-name="ce5" table:formula="of:=[.J444]/[.G444]" office:value-type="percentage" office:value="0.117647058823529" calcext:value-type="percentage">
            <text:p>12%</text:p>
          </table:table-cell>
          <table:table-cell table:style-name="ce5"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AZIENDA ULSS N. </text:span>2 MARCA TREVIGIANA</text:p>
          </table:table-cell>
          <table:table-cell table:number-columns-repeated="3"/>
          <table:table-cell office:value-type="float" office:value="363" calcext:value-type="float">
            <text:p>363</text:p>
          </table:table-cell>
          <table:table-cell office:value-type="float" office:value="184" calcext:value-type="float">
            <text:p>184</text:p>
          </table:table-cell>
          <table:table-cell table:formula="of:=[.F445]+[.G445]" office:value-type="float" office:value="547" calcext:value-type="float">
            <text:p>547</text:p>
          </table:table-cell>
          <table:table-cell office:value-type="float" office:value="170" calcext:value-type="float">
            <text:p>170</text:p>
          </table:table-cell>
          <table:table-cell office:value-type="float" office:value="87" calcext:value-type="float">
            <text:p>87</text:p>
          </table:table-cell>
          <table:table-cell table:formula="of:=[.I445]+[.J445]" office:value-type="float" office:value="257" calcext:value-type="float">
            <text:p>257</text:p>
          </table:table-cell>
          <table:table-cell table:formula="of:=[.H445]+[.K445]" office:value-type="float" office:value="804" calcext:value-type="float">
            <text:p>804</text:p>
          </table:table-cell>
          <table:table-cell/>
          <table:table-cell table:style-name="ce5" table:formula="of:=[.I445]/[.F445]" office:value-type="percentage" office:value="0.46831955922865" calcext:value-type="percentage">
            <text:p>47%</text:p>
          </table:table-cell>
          <table:table-cell table:style-name="ce5" table:formula="of:=[.J445]/[.G445]" office:value-type="percentage" office:value="0.472826086956522" calcext:value-type="percentage">
            <text:p>47%</text:p>
          </table:table-cell>
          <table:table-cell table:style-name="ce5"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2">AZIENDA ULSS N. </text:span>3 SERENISSIMA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office:value-type="float" office:value="134" calcext:value-type="float">
            <text:p>134</text:p>
          </table:table-cell>
          <table:table-cell table:formula="of:=[.F446]+[.G446]" office:value-type="float" office:value="374" calcext:value-type="float">
            <text:p>374</text:p>
          </table:table-cell>
          <table:table-cell office:value-type="float" office:value="183" calcext:value-type="float">
            <text:p>183</text:p>
          </table:table-cell>
          <table:table-cell office:value-type="float" office:value="103" calcext:value-type="float">
            <text:p>103</text:p>
          </table:table-cell>
          <table:table-cell table:formula="of:=[.I446]+[.J446]" office:value-type="float" office:value="286" calcext:value-type="float">
            <text:p>286</text:p>
          </table:table-cell>
          <table:table-cell table:formula="of:=[.H446]+[.K446]" office:value-type="float" office:value="660" calcext:value-type="float">
            <text:p>660</text:p>
          </table:table-cell>
          <table:table-cell/>
          <table:table-cell table:style-name="ce5" table:formula="of:=[.I446]/[.F446]" office:value-type="percentage" office:value="0.7625" calcext:value-type="percentage">
            <text:p>76%</text:p>
          </table:table-cell>
          <table:table-cell table:style-name="ce5" table:formula="of:=[.J446]/[.G446]" office:value-type="percentage" office:value="0.76865671641791" calcext:value-type="percentage">
            <text:p>77%</text:p>
          </table:table-cell>
          <table:table-cell table:style-name="ce5"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AZIENDA ULSS N. </text:span>4 VENETO ORIENTALE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formula="of:=[.F447]+[.G447]"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formula="of:=[.I447]+[.J447]" office:value-type="float" office:value="66" calcext:value-type="float">
            <text:p>66</text:p>
          </table:table-cell>
          <table:table-cell table:formula="of:=[.H447]+[.K447]" office:value-type="float" office:value="112" calcext:value-type="float">
            <text:p>112</text:p>
          </table:table-cell>
          <table:table-cell/>
          <table:table-cell table:style-name="ce5" table:formula="of:=[.I447]/[.F447]" office:value-type="percentage" office:value="1.46428571428571" calcext:value-type="percentage">
            <text:p>146%</text:p>
          </table:table-cell>
          <table:table-cell table:style-name="ce5" table:formula="of:=[.J447]/[.G447]" office:value-type="percentage" office:value="1.38888888888889" calcext:value-type="percentage">
            <text:p>139%</text:p>
          </table:table-cell>
          <table:table-cell table:style-name="ce5"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ZIENDA ULSS N. </text:span>5 POLESANA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table:formula="of:=[.F448]+[.G448]"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formula="of:=[.I448]+[.J448]" office:value-type="float" office:value="41" calcext:value-type="float">
            <text:p>41</text:p>
          </table:table-cell>
          <table:table-cell table:formula="of:=[.H448]+[.K448]" office:value-type="float" office:value="177" calcext:value-type="float">
            <text:p>177</text:p>
          </table:table-cell>
          <table:table-cell/>
          <table:table-cell table:style-name="ce5" table:formula="of:=[.I448]/[.F448]" office:value-type="percentage" office:value="0.275862068965517" calcext:value-type="percentage">
            <text:p>28%</text:p>
          </table:table-cell>
          <table:table-cell table:style-name="ce5" table:formula="of:=[.J448]/[.G448]" office:value-type="percentage" office:value="0.346938775510204" calcext:value-type="percentage">
            <text:p>35%</text:p>
          </table:table-cell>
          <table:table-cell table:style-name="ce5"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2">AZIENDA ULSS N. </text:span>6 EUGANEA</text:p>
          </table:table-cell>
          <table:table-cell table:number-columns-repeated="3"/>
          <table:table-cell office:value-type="float" office:value="195" calcext:value-type="float">
            <text:p>195</text:p>
          </table:table-cell>
          <table:table-cell office:value-type="float" office:value="85" calcext:value-type="float">
            <text:p>85</text:p>
          </table:table-cell>
          <table:table-cell table:formula="of:=[.F449]+[.G449]" office:value-type="float" office:value="280" calcext:value-type="float">
            <text:p>280</text:p>
          </table:table-cell>
          <table:table-cell office:value-type="float" office:value="134" calcext:value-type="float">
            <text:p>134</text:p>
          </table:table-cell>
          <table:table-cell office:value-type="float" office:value="64" calcext:value-type="float">
            <text:p>64</text:p>
          </table:table-cell>
          <table:table-cell table:formula="of:=[.I449]+[.J449]" office:value-type="float" office:value="198" calcext:value-type="float">
            <text:p>198</text:p>
          </table:table-cell>
          <table:table-cell table:formula="of:=[.H449]+[.K449]" office:value-type="float" office:value="478" calcext:value-type="float">
            <text:p>478</text:p>
          </table:table-cell>
          <table:table-cell/>
          <table:table-cell table:style-name="ce5" table:formula="of:=[.I449]/[.F449]" office:value-type="percentage" office:value="0.687179487179487" calcext:value-type="percentage">
            <text:p>69%</text:p>
          </table:table-cell>
          <table:table-cell table:style-name="ce5" table:formula="of:=[.J449]/[.G449]" office:value-type="percentage" office:value="0.752941176470588" calcext:value-type="percentage">
            <text:p>75%</text:p>
          </table:table-cell>
          <table:table-cell table:style-name="ce5"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2">AZIENDA ULSS N. </text:span>7 PEDEMONTANA</text:p>
          </table:table-cell>
          <table:table-cell table:number-columns-repeated="3"/>
          <table:table-cell office:value-type="float" office:value="125" calcext:value-type="float">
            <text:p>125</text:p>
          </table:table-cell>
          <table:table-cell office:value-type="float" office:value="48" calcext:value-type="float">
            <text:p>48</text:p>
          </table:table-cell>
          <table:table-cell table:formula="of:=[.F450]+[.G450]" office:value-type="float" office:value="173" calcext:value-type="float">
            <text:p>173</text:p>
          </table:table-cell>
          <table:table-cell office:value-type="float" office:value="121" calcext:value-type="float">
            <text:p>121</text:p>
          </table:table-cell>
          <table:table-cell office:value-type="float" office:value="46" calcext:value-type="float">
            <text:p>46</text:p>
          </table:table-cell>
          <table:table-cell table:formula="of:=[.I450]+[.J450]" office:value-type="float" office:value="167" calcext:value-type="float">
            <text:p>167</text:p>
          </table:table-cell>
          <table:table-cell table:formula="of:=[.H450]+[.K450]" office:value-type="float" office:value="340" calcext:value-type="float">
            <text:p>340</text:p>
          </table:table-cell>
          <table:table-cell/>
          <table:table-cell table:style-name="ce5" table:formula="of:=[.I450]/[.F450]" office:value-type="percentage" office:value="0.968" calcext:value-type="percentage">
            <text:p>97%</text:p>
          </table:table-cell>
          <table:table-cell table:style-name="ce5" table:formula="of:=[.J450]/[.G450]" office:value-type="percentage" office:value="0.958333333333333" calcext:value-type="percentage">
            <text:p>96%</text:p>
          </table:table-cell>
          <table:table-cell table:style-name="ce5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2">AZIENDA ULSS N. </text:span>8 BERICA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table:formula="of:=[.F451]+[.G451]" office:value-type="float" office:value="133" calcext:value-type="float">
            <text:p>133</text:p>
          </table:table-cell>
          <table:table-cell office:value-type="float" office:value="110" calcext:value-type="float">
            <text:p>110</text:p>
          </table:table-cell>
          <table:table-cell office:value-type="float" office:value="78" calcext:value-type="float">
            <text:p>78</text:p>
          </table:table-cell>
          <table:table-cell table:formula="of:=[.I451]+[.J451]" office:value-type="float" office:value="188" calcext:value-type="float">
            <text:p>188</text:p>
          </table:table-cell>
          <table:table-cell table:formula="of:=[.H451]+[.K451]" office:value-type="float" office:value="321" calcext:value-type="float">
            <text:p>321</text:p>
          </table:table-cell>
          <table:table-cell/>
          <table:table-cell table:style-name="ce5" table:formula="of:=[.I451]/[.F451]" office:value-type="percentage" office:value="1.18279569892473" calcext:value-type="percentage">
            <text:p>118%</text:p>
          </table:table-cell>
          <table:table-cell table:style-name="ce5" table:formula="of:=[.J451]/[.G451]" office:value-type="percentage" office:value="1.95" calcext:value-type="percentage">
            <text:p>195%</text:p>
          </table:table-cell>
          <table:table-cell table:style-name="ce5"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2">AZIENDA ULSS N. </text:span>9 SCALIGERA</text:p>
          </table:table-cell>
          <table:table-cell table:number-columns-repeated="3"/>
          <table:table-cell office:value-type="float" office:value="107" calcext:value-type="float">
            <text:p>107</text:p>
          </table:table-cell>
          <table:table-cell office:value-type="float" office:value="79" calcext:value-type="float">
            <text:p>79</text:p>
          </table:table-cell>
          <table:table-cell table:formula="of:=[.F452]+[.G452]" office:value-type="float" office:value="186" calcext:value-type="float">
            <text:p>186</text:p>
          </table:table-cell>
          <table:table-cell office:value-type="float" office:value="106" calcext:value-type="float">
            <text:p>106</text:p>
          </table:table-cell>
          <table:table-cell office:value-type="float" office:value="75" calcext:value-type="float">
            <text:p>75</text:p>
          </table:table-cell>
          <table:table-cell table:formula="of:=[.I452]+[.J452]" office:value-type="float" office:value="181" calcext:value-type="float">
            <text:p>181</text:p>
          </table:table-cell>
          <table:table-cell table:formula="of:=[.H452]+[.K452]" office:value-type="float" office:value="367" calcext:value-type="float">
            <text:p>367</text:p>
          </table:table-cell>
          <table:table-cell/>
          <table:table-cell table:style-name="ce5" table:formula="of:=[.I452]/[.F452]" office:value-type="percentage" office:value="0.990654205607477" calcext:value-type="percentage">
            <text:p>99%</text:p>
          </table:table-cell>
          <table:table-cell table:style-name="ce5" table:formula="of:=[.J452]/[.G452]" office:value-type="percentage" office:value="0.949367088607595" calcext:value-type="percentage">
            <text:p>95%</text:p>
          </table:table-cell>
          <table:table-cell table:style-name="ce5"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ZIENDA OSPEDALE - UNIVERSITÀ PADOVA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table:formula="of:=[.F453]+[.G453]" office:value-type="float" office:value="113" calcext:value-type="float">
            <text:p>113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table:formula="of:=[.I453]+[.J453]" office:value-type="float" office:value="156" calcext:value-type="float">
            <text:p>156</text:p>
          </table:table-cell>
          <table:table-cell table:formula="of:=[.H453]+[.K453]" office:value-type="float" office:value="269" calcext:value-type="float">
            <text:p>269</text:p>
          </table:table-cell>
          <table:table-cell/>
          <table:table-cell table:style-name="ce5" table:formula="of:=[.I453]/[.F453]" office:value-type="percentage" office:value="1.10144927536232" calcext:value-type="percentage">
            <text:p>110%</text:p>
          </table:table-cell>
          <table:table-cell table:style-name="ce5" table:formula="of:=[.J453]/[.G453]" office:value-type="percentage" office:value="1.81818181818182" calcext:value-type="percentage">
            <text:p>182%</text:p>
          </table:table-cell>
          <table:table-cell table:style-name="ce5"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.O. INTEGRATA CON UNIVERSITÀ - VERONA</text:p>
          </table:table-cell>
          <table:table-cell table:number-columns-repeated="3"/>
          <table:table-cell office:value-type="float" office:value="152" calcext:value-type="float">
            <text:p>152</text:p>
          </table:table-cell>
          <table:table-cell office:value-type="float" office:value="98" calcext:value-type="float">
            <text:p>98</text:p>
          </table:table-cell>
          <table:table-cell table:formula="of:=[.F454]+[.G454]" office:value-type="float" office:value="250" calcext:value-type="float">
            <text:p>250</text:p>
          </table:table-cell>
          <table:table-cell office:value-type="float" office:value="221" calcext:value-type="float">
            <text:p>221</text:p>
          </table:table-cell>
          <table:table-cell office:value-type="float" office:value="136" calcext:value-type="float">
            <text:p>136</text:p>
          </table:table-cell>
          <table:table-cell table:formula="of:=[.I454]+[.J454]" office:value-type="float" office:value="357" calcext:value-type="float">
            <text:p>357</text:p>
          </table:table-cell>
          <table:table-cell table:formula="of:=[.H454]+[.K454]" office:value-type="float" office:value="607" calcext:value-type="float">
            <text:p>607</text:p>
          </table:table-cell>
          <table:table-cell/>
          <table:table-cell table:style-name="ce5" table:formula="of:=[.I454]/[.F454]" office:value-type="percentage" office:value="1.45394736842105" calcext:value-type="percentage">
            <text:p>145%</text:p>
          </table:table-cell>
          <table:table-cell table:style-name="ce5" table:formula="of:=[.J454]/[.G454]" office:value-type="percentage" office:value="1.38775510204082" calcext:value-type="percentage">
            <text:p>139%</text:p>
          </table:table-cell>
          <table:table-cell table:style-name="ce5" table:number-columns-repeated="4"/>
        </table:table-row>
        <table:table-row table:style-name="ro1">
          <table:table-cell table:style-name="Default"/>
          <table:table-cell table:number-columns-repeated="12"/>
          <table:table-cell table:style-name="ce5" table:number-columns-repeated="6"/>
        </table:table-row>
        <table:table-row table:style-name="ro1">
          <table:table-cell table:style-name="Default"/>
          <table:table-cell office:value-type="string" calcext:value-type="string">
            <text:p>ULSS VENETO</text:p>
          </table:table-cell>
          <table:table-cell table:number-columns-repeated="3"/>
          <table:table-cell table:formula="of:=SUM([.F444:.F454])" office:value-type="float" office:value="1549" calcext:value-type="float">
            <text:p>1549</text:p>
          </table:table-cell>
          <table:table-cell table:formula="of:=SUM([.G444:.G454])" office:value-type="float" office:value="796" calcext:value-type="float">
            <text:p>796</text:p>
          </table:table-cell>
          <table:table-cell table:formula="of:=SUM([.H444:.H454])" office:value-type="float" office:value="2345" calcext:value-type="float">
            <text:p>2345</text:p>
          </table:table-cell>
          <table:table-cell table:formula="of:=SUM([.I444:.I454])" office:value-type="float" office:value="1216" calcext:value-type="float">
            <text:p>1216</text:p>
          </table:table-cell>
          <table:table-cell table:formula="of:=SUM([.J444:.J454])" office:value-type="float" office:value="713" calcext:value-type="float">
            <text:p>713</text:p>
          </table:table-cell>
          <table:table-cell table:formula="of:=SUM([.K444:.K454])" office:value-type="float" office:value="1929" calcext:value-type="float">
            <text:p>1929</text:p>
          </table:table-cell>
          <table:table-cell table:formula="of:=SUM([.L444:.L454])" office:value-type="float" office:value="4274" calcext:value-type="float">
            <text:p>4274</text:p>
          </table:table-cell>
          <table:table-cell/>
          <table:table-cell table:style-name="ce5" table:formula="of:=[.I456]/[.F456]" office:value-type="percentage" office:value="0.785022595222724" calcext:value-type="percentage">
            <text:p>79%</text:p>
          </table:table-cell>
          <table:table-cell table:style-name="ce5" table:formula="of:=[.J456]/[.G456]" office:value-type="percentage" office:value="0.89572864321608" calcext:value-type="percentage">
            <text:p>90%</text:p>
          </table:table-cell>
          <table:table-cell table:style-name="ce5" table:number-columns-repeated="4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ce18" office:value-type="string" calcext:value-type="string">
            <text:p>Grafico della Regione Veneto:</text:p>
          </table:table-cell>
          <table:table-cell table:number-columns-repeated="18"/>
        </table:table-row>
        <table:table-row table:style-name="ro1">
          <table:table-cell table:style-name="ce18" office:value-type="string" calcext:value-type="string">
            <text:p>Anno 2023, IVG per tempi di attesa tra il rilascio del certificato e l'intervento</text:p>
          </table:table-cell>
          <table:table-cell table:number-columns-repeated="18"/>
        </table:table-row>
        <table:table-row table:style-name="ro1" table:number-rows-repeated="3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number-columns-repeated="4"/>
          <table:table-cell table:style-name="ce8" office:value-type="string" calcext:value-type="string">
            <text:p>Italiane</text:p>
          </table:table-cell>
          <table:table-cell table:style-name="ce8" office:value-type="string" calcext:value-type="string">
            <text:p>Straniere</text:p>
          </table:table-cell>
          <table:table-cell table:style-name="ce8" office:value-type="string" calcext:value-type="string">
            <text:p>Cittadine</text:p>
          </table:table-cell>
          <table:table-cell table:style-name="ce8" office:value-type="string" calcext:value-type="string">
            <text:p>Italiane</text:p>
          </table:table-cell>
          <table:table-cell table:style-name="ce8" office:value-type="string" calcext:value-type="string">
            <text:p>Straniere</text:p>
          </table:table-cell>
          <table:table-cell table:number-columns-repeated="2" table:style-name="ce8" office:value-type="string" calcext:value-type="string">
            <text:p>Cittadine</text:p>
          </table:table-cell>
          <table:table-cell/>
          <table:table-cell office:value-type="string" calcext:value-type="string">
            <text:p>Nessuna differenza tra italiane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ce8" office:value-type="string" calcext:value-type="string">
            <text:p>AZIENDA ULSS</text:p>
          </table:table-cell>
          <table:table-cell table:number-columns-repeated="3"/>
          <table:table-cell table:number-columns-repeated="3" table:style-name="ce8" office:value-type="string" calcext:value-type="string">
            <text:p>Fino a 14 gg</text:p>
          </table:table-cell>
          <table:table-cell table:number-columns-repeated="3" table:style-name="ce8" office:value-type="string" calcext:value-type="string">
            <text:p>15 gg e più</text:p>
          </table:table-cell>
          <table:table-cell table:style-name="ce8" office:value-type="string" calcext:value-type="string">
            <text:p>Tot</text:p>
          </table:table-cell>
          <table:table-cell/>
          <table:table-cell office:value-type="string" calcext:value-type="string">
            <text:p>e straniere. Eseguo il grafico per le Cittadine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AZIENDA ULSS N. </text:span>1 DOLOMITI</text:p>
          </table:table-cell>
          <table:table-cell table:number-columns-repeated="3"/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table:formula="of:=[.F466]+[.G466]"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formula="of:=[.I466]+[.J466]" office:value-type="float" office:value="32" calcext:value-type="float">
            <text:p>32</text:p>
          </table:table-cell>
          <table:table-cell table:formula="of:=[.H466]+[.K466]" office:value-type="float" office:value="156" calcext:value-type="float">
            <text:p>156</text:p>
          </table:table-cell>
          <table:table-cell/>
          <table:table-cell table:style-name="ce5" table:formula="of:=[.I466]/[.F466]" office:value-type="percentage" office:value="0.252336448598131" calcext:value-type="percentage">
            <text:p>25%</text:p>
          </table:table-cell>
          <table:table-cell table:style-name="ce5" table:formula="of:=[.J466]/[.G466]" office:value-type="percentage" office:value="0.294117647058824" calcext:value-type="percentage">
            <text:p>29%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AZIENDA ULSS N. </text:span>2 MARCA TREVIGIANA</text:p>
          </table:table-cell>
          <table:table-cell table:number-columns-repeated="3"/>
          <table:table-cell office:value-type="float" office:value="349" calcext:value-type="float">
            <text:p>349</text:p>
          </table:table-cell>
          <table:table-cell office:value-type="float" office:value="207" calcext:value-type="float">
            <text:p>207</text:p>
          </table:table-cell>
          <table:table-cell table:formula="of:=[.F467]+[.G467]" office:value-type="float" office:value="556" calcext:value-type="float">
            <text:p>556</text:p>
          </table:table-cell>
          <table:table-cell office:value-type="float" office:value="173" calcext:value-type="float">
            <text:p>173</text:p>
          </table:table-cell>
          <table:table-cell office:value-type="float" office:value="64" calcext:value-type="float">
            <text:p>64</text:p>
          </table:table-cell>
          <table:table-cell table:formula="of:=[.I467]+[.J467]" office:value-type="float" office:value="237" calcext:value-type="float">
            <text:p>237</text:p>
          </table:table-cell>
          <table:table-cell table:formula="of:=[.H467]+[.K467]" office:value-type="float" office:value="793" calcext:value-type="float">
            <text:p>793</text:p>
          </table:table-cell>
          <table:table-cell/>
          <table:table-cell table:style-name="ce5" table:formula="of:=[.I467]/[.F467]" office:value-type="percentage" office:value="0.495702005730659" calcext:value-type="percentage">
            <text:p>50%</text:p>
          </table:table-cell>
          <table:table-cell table:style-name="ce5" table:formula="of:=[.J467]/[.G467]" office:value-type="percentage" office:value="0.309178743961353" calcext:value-type="percentage">
            <text:p>31%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2">AZIENDA ULSS N. </text:span>3 SERENISSIMA</text:p>
          </table:table-cell>
          <table:table-cell table:number-columns-repeated="3"/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table:formula="of:=[.F468]+[.G468]" office:value-type="float" office:value="439" calcext:value-type="float">
            <text:p>439</text:p>
          </table:table-cell>
          <table:table-cell office:value-type="float" office:value="142" calcext:value-type="float">
            <text:p>142</text:p>
          </table:table-cell>
          <table:table-cell office:value-type="float" office:value="63" calcext:value-type="float">
            <text:p>63</text:p>
          </table:table-cell>
          <table:table-cell table:formula="of:=[.I468]+[.J468]" office:value-type="float" office:value="205" calcext:value-type="float">
            <text:p>205</text:p>
          </table:table-cell>
          <table:table-cell table:formula="of:=[.H468]+[.K468]" office:value-type="float" office:value="644" calcext:value-type="float">
            <text:p>644</text:p>
          </table:table-cell>
          <table:table-cell/>
          <table:table-cell table:style-name="ce5" table:formula="of:=[.I468]/[.F468]" office:value-type="percentage" office:value="0.518248175182482" calcext:value-type="percentage">
            <text:p>52%</text:p>
          </table:table-cell>
          <table:table-cell table:style-name="ce5" table:formula="of:=[.J468]/[.G468]" office:value-type="percentage" office:value="0.381818181818182" calcext:value-type="percentage">
            <text:p>38%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AZIENDA ULSS N. </text:span>4 VENETO ORIENTALE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formula="of:=[.F469]+[.G469]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formula="of:=[.I469]+[.J469]" office:value-type="float" office:value="48" calcext:value-type="float">
            <text:p>48</text:p>
          </table:table-cell>
          <table:table-cell table:formula="of:=[.H469]+[.K469]" office:value-type="float" office:value="74" calcext:value-type="float">
            <text:p>74</text:p>
          </table:table-cell>
          <table:table-cell/>
          <table:table-cell table:style-name="ce5" table:formula="of:=[.I469]/[.F469]" office:value-type="percentage" office:value="1.6875" calcext:value-type="percentage">
            <text:p>169%</text:p>
          </table:table-cell>
          <table:table-cell table:style-name="ce5" table:formula="of:=[.J469]/[.G469]" office:value-type="percentage" office:value="2.1" calcext:value-type="percentage">
            <text:p>210%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ZIENDA ULSS N. </text:span>5 POLESANA</text:p>
          </table:table-cell>
          <table:table-cell table:number-columns-repeated="3"/>
          <table:table-cell office:value-type="float" office:value="88" calcext:value-type="float">
            <text:p>88</text:p>
          </table:table-cell>
          <table:table-cell office:value-type="float" office:value="38" calcext:value-type="float">
            <text:p>38</text:p>
          </table:table-cell>
          <table:table-cell table:formula="of:=[.F470]+[.G470]" office:value-type="float" office:value="126" calcext:value-type="float">
            <text:p>12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[.I470]+[.J470]" office:value-type="float" office:value="20" calcext:value-type="float">
            <text:p>20</text:p>
          </table:table-cell>
          <table:table-cell table:formula="of:=[.H470]+[.K470]" office:value-type="float" office:value="146" calcext:value-type="float">
            <text:p>146</text:p>
          </table:table-cell>
          <table:table-cell/>
          <table:table-cell table:style-name="ce5" table:formula="of:=[.I470]/[.F470]" office:value-type="percentage" office:value="0.102272727272727" calcext:value-type="percentage">
            <text:p>10%</text:p>
          </table:table-cell>
          <table:table-cell table:style-name="ce5" table:formula="of:=[.J470]/[.G470]" office:value-type="percentage" office:value="0.289473684210526" calcext:value-type="percentage">
            <text:p>29%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2">AZIENDA ULSS N. </text:span>6 EUGANEA</text:p>
          </table:table-cell>
          <table:table-cell table:number-columns-repeated="3"/>
          <table:table-cell office:value-type="float" office:value="206" calcext:value-type="float">
            <text:p>206</text:p>
          </table:table-cell>
          <table:table-cell office:value-type="float" office:value="105" calcext:value-type="float">
            <text:p>105</text:p>
          </table:table-cell>
          <table:table-cell table:formula="of:=[.F471]+[.G471]" office:value-type="float" office:value="311" calcext:value-type="float">
            <text:p>311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table:formula="of:=[.I471]+[.J471]" office:value-type="float" office:value="220" calcext:value-type="float">
            <text:p>220</text:p>
          </table:table-cell>
          <table:table-cell table:formula="of:=[.H471]+[.K471]" office:value-type="float" office:value="531" calcext:value-type="float">
            <text:p>531</text:p>
          </table:table-cell>
          <table:table-cell/>
          <table:table-cell table:style-name="ce5" table:formula="of:=[.I471]/[.F471]" office:value-type="percentage" office:value="0.70873786407767" calcext:value-type="percentage">
            <text:p>71%</text:p>
          </table:table-cell>
          <table:table-cell table:style-name="ce5" table:formula="of:=[.J471]/[.G471]" office:value-type="percentage" office:value="0.704761904761905" calcext:value-type="percentage">
            <text:p>70%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2">AZIENDA ULSS N. </text:span>7 PEDEMONTANA</text:p>
          </table:table-cell>
          <table:table-cell table:number-columns-repeated="3"/>
          <table:table-cell office:value-type="float" office:value="131" calcext:value-type="float">
            <text:p>131</text:p>
          </table:table-cell>
          <table:table-cell office:value-type="float" office:value="51" calcext:value-type="float">
            <text:p>51</text:p>
          </table:table-cell>
          <table:table-cell table:formula="of:=[.F472]+[.G472]" office:value-type="float" office:value="182" calcext:value-type="float">
            <text:p>182</text:p>
          </table:table-cell>
          <table:table-cell office:value-type="float" office:value="112" calcext:value-type="float">
            <text:p>112</text:p>
          </table:table-cell>
          <table:table-cell office:value-type="float" office:value="43" calcext:value-type="float">
            <text:p>43</text:p>
          </table:table-cell>
          <table:table-cell table:formula="of:=[.I472]+[.J472]" office:value-type="float" office:value="155" calcext:value-type="float">
            <text:p>155</text:p>
          </table:table-cell>
          <table:table-cell table:formula="of:=[.H472]+[.K472]" office:value-type="float" office:value="337" calcext:value-type="float">
            <text:p>337</text:p>
          </table:table-cell>
          <table:table-cell/>
          <table:table-cell table:style-name="ce5" table:formula="of:=[.I472]/[.F472]" office:value-type="percentage" office:value="0.854961832061069" calcext:value-type="percentage">
            <text:p>85%</text:p>
          </table:table-cell>
          <table:table-cell table:style-name="ce5" table:formula="of:=[.J472]/[.G472]" office:value-type="percentage" office:value="0.843137254901961" calcext:value-type="percentage">
            <text:p>84%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2">AZIENDA ULSS N. </text:span>8 BERICA</text:p>
          </table:table-cell>
          <table:table-cell table:number-columns-repeated="3"/>
          <table:table-cell office:value-type="float" office:value="176" calcext:value-type="float">
            <text:p>176</text:p>
          </table:table-cell>
          <table:table-cell office:value-type="float" office:value="114" calcext:value-type="float">
            <text:p>114</text:p>
          </table:table-cell>
          <table:table-cell table:formula="of:=[.F473]+[.G473]" office:value-type="float" office:value="290" calcext:value-type="float">
            <text:p>290</text:p>
          </table:table-cell>
          <table:table-cell office:value-type="float" office:value="81" calcext:value-type="float">
            <text:p>81</text:p>
          </table:table-cell>
          <table:table-cell office:value-type="float" office:value="37" calcext:value-type="float">
            <text:p>37</text:p>
          </table:table-cell>
          <table:table-cell table:formula="of:=[.I473]+[.J473]" office:value-type="float" office:value="118" calcext:value-type="float">
            <text:p>118</text:p>
          </table:table-cell>
          <table:table-cell table:formula="of:=[.H473]+[.K473]" office:value-type="float" office:value="408" calcext:value-type="float">
            <text:p>408</text:p>
          </table:table-cell>
          <table:table-cell/>
          <table:table-cell table:style-name="ce5" table:formula="of:=[.I473]/[.F473]" office:value-type="percentage" office:value="0.460227272727273" calcext:value-type="percentage">
            <text:p>46%</text:p>
          </table:table-cell>
          <table:table-cell table:style-name="ce5" table:formula="of:=[.J473]/[.G473]" office:value-type="percentage" office:value="0.324561403508772" calcext:value-type="percentage">
            <text:p>32%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2">AZIENDA ULSS N. </text:span>9 SCALIGERA</text:p>
          </table:table-cell>
          <table:table-cell table:number-columns-repeated="3"/>
          <table:table-cell office:value-type="float" office:value="131" calcext:value-type="float">
            <text:p>131</text:p>
          </table:table-cell>
          <table:table-cell office:value-type="float" office:value="86" calcext:value-type="float">
            <text:p>86</text:p>
          </table:table-cell>
          <table:table-cell table:formula="of:=[.F474]+[.G474]" office:value-type="float" office:value="217" calcext:value-type="float">
            <text:p>217</text:p>
          </table:table-cell>
          <table:table-cell office:value-type="float" office:value="106" calcext:value-type="float">
            <text:p>106</text:p>
          </table:table-cell>
          <table:table-cell office:value-type="float" office:value="82" calcext:value-type="float">
            <text:p>82</text:p>
          </table:table-cell>
          <table:table-cell table:formula="of:=[.I474]+[.J474]" office:value-type="float" office:value="188" calcext:value-type="float">
            <text:p>188</text:p>
          </table:table-cell>
          <table:table-cell table:formula="of:=[.H474]+[.K474]" office:value-type="float" office:value="405" calcext:value-type="float">
            <text:p>405</text:p>
          </table:table-cell>
          <table:table-cell/>
          <table:table-cell table:style-name="ce5" table:formula="of:=[.I474]/[.F474]" office:value-type="percentage" office:value="0.809160305343512" calcext:value-type="percentage">
            <text:p>81%</text:p>
          </table:table-cell>
          <table:table-cell table:style-name="ce5" table:formula="of:=[.J474]/[.G474]" office:value-type="percentage" office:value="0.953488372093023" calcext:value-type="percentage">
            <text:p>95%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ZIENDA OSPEDALE - UNIVERSITÀ PADOVA</text:p>
          </table:table-cell>
          <table:table-cell table:number-columns-repeated="3"/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table:formula="of:=[.F475]+[.G475]" office:value-type="float" office:value="137" calcext:value-type="float">
            <text:p>137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table:formula="of:=[.I475]+[.J475]" office:value-type="float" office:value="120" calcext:value-type="float">
            <text:p>120</text:p>
          </table:table-cell>
          <table:table-cell table:formula="of:=[.H475]+[.K475]" office:value-type="float" office:value="257" calcext:value-type="float">
            <text:p>257</text:p>
          </table:table-cell>
          <table:table-cell/>
          <table:table-cell table:style-name="ce5" table:formula="of:=[.I475]/[.F475]" office:value-type="percentage" office:value="0.804878048780488" calcext:value-type="percentage">
            <text:p>80%</text:p>
          </table:table-cell>
          <table:table-cell table:style-name="ce5" table:formula="of:=[.J475]/[.G475]" office:value-type="percentage" office:value="0.981818181818182" calcext:value-type="percentage">
            <text:p>98%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.O. INTEGRATA CON UNIVERSITÀ - VERONA</text:p>
          </table:table-cell>
          <table:table-cell table:number-columns-repeated="3"/>
          <table:table-cell office:value-type="float" office:value="141" calcext:value-type="float">
            <text:p>141</text:p>
          </table:table-cell>
          <table:table-cell office:value-type="float" office:value="86" calcext:value-type="float">
            <text:p>86</text:p>
          </table:table-cell>
          <table:table-cell table:formula="of:=[.F476]+[.G476]" office:value-type="float" office:value="227" calcext:value-type="float">
            <text:p>227</text:p>
          </table:table-cell>
          <table:table-cell office:value-type="float" office:value="190" calcext:value-type="float">
            <text:p>190</text:p>
          </table:table-cell>
          <table:table-cell office:value-type="float" office:value="99" calcext:value-type="float">
            <text:p>99</text:p>
          </table:table-cell>
          <table:table-cell table:formula="of:=[.I476]+[.J476]" office:value-type="float" office:value="289" calcext:value-type="float">
            <text:p>289</text:p>
          </table:table-cell>
          <table:table-cell table:formula="of:=[.H476]+[.K476]" office:value-type="float" office:value="516" calcext:value-type="float">
            <text:p>516</text:p>
          </table:table-cell>
          <table:table-cell/>
          <table:table-cell table:style-name="ce5" table:formula="of:=[.I476]/[.F476]" office:value-type="percentage" office:value="1.34751773049645" calcext:value-type="percentage">
            <text:p>135%</text:p>
          </table:table-cell>
          <table:table-cell table:style-name="ce5" table:formula="of:=[.J476]/[.G476]" office:value-type="percentage" office:value="1.15116279069767" calcext:value-type="percentage">
            <text:p>115%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12"/>
          <table:table-cell table:style-name="ce5" table:number-columns-repeated="2"/>
          <table:table-cell table:number-columns-repeated="4"/>
        </table:table-row>
        <table:table-row table:style-name="ro1">
          <table:table-cell table:style-name="Default"/>
          <table:table-cell office:value-type="string" calcext:value-type="string">
            <text:p>ULSS VENETO</text:p>
          </table:table-cell>
          <table:table-cell table:number-columns-repeated="3"/>
          <table:table-cell table:formula="of:=SUM([.F466:.F476])" office:value-type="float" office:value="1701" calcext:value-type="float">
            <text:p>1701</text:p>
          </table:table-cell>
          <table:table-cell table:formula="of:=SUM([.G466:.G476])" office:value-type="float" office:value="934" calcext:value-type="float">
            <text:p>934</text:p>
          </table:table-cell>
          <table:table-cell table:formula="of:=SUM([.H466:.H476])" office:value-type="float" office:value="2635" calcext:value-type="float">
            <text:p>2635</text:p>
          </table:table-cell>
          <table:table-cell table:formula="of:=SUM([.I466:.I476])" office:value-type="float" office:value="1079" calcext:value-type="float">
            <text:p>1079</text:p>
          </table:table-cell>
          <table:table-cell table:formula="of:=SUM([.J466:.J476])" office:value-type="float" office:value="553" calcext:value-type="float">
            <text:p>553</text:p>
          </table:table-cell>
          <table:table-cell table:formula="of:=SUM([.K466:.K476])" office:value-type="float" office:value="1632" calcext:value-type="float">
            <text:p>1632</text:p>
          </table:table-cell>
          <table:table-cell table:formula="of:=SUM([.L466:.L476])" office:value-type="float" office:value="4267" calcext:value-type="float">
            <text:p>4267</text:p>
          </table:table-cell>
          <table:table-cell/>
          <table:table-cell table:style-name="ce5" table:formula="of:=[.I478]/[.F478]" office:value-type="percentage" office:value="0.634332745443857" calcext:value-type="percentage">
            <text:p>63%</text:p>
          </table:table-cell>
          <table:table-cell table:style-name="ce5" table:formula="of:=[.J478]/[.G478]" office:value-type="percentage" office:value="0.592077087794433" calcext:value-type="percentage">
            <text:p>59%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office:value-type="string" calcext:value-type="string">
            <text:p>ULSS VENETO</text:p>
          </table:table-cell>
          <table:table-cell/>
          <table:table-cell table:style-name="ce15" office:value-type="float" office:value="2022" calcext:value-type="float" table:number-columns-spanned="2" table:number-rows-spanned="1">
            <text:p>2022</text:p>
          </table:table-cell>
          <table:covered-table-cell/>
          <table:table-cell table:style-name="ce15" office:value-type="float" office:value="2023" calcext:value-type="float" table:number-columns-spanned="2" table:number-rows-spanned="1">
            <text:p>2023</text:p>
          </table:table-cell>
          <table:covered-table-cell/>
          <table:table-cell table:number-columns-repeated="12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style-name="ce8" office:value-type="string" calcext:value-type="string">
            <text:p>Fino a 14 gg</text:p>
          </table:table-cell>
          <table:table-cell/>
          <table:table-cell table:formula="of:=[.H456]" office:value-type="float" office:value="2345" calcext:value-type="float">
            <text:p>2345</text:p>
          </table:table-cell>
          <table:table-cell table:style-name="ce5" table:formula="of:=[.D483]/[.L456]" office:value-type="percentage" office:value="0.548666354702855" calcext:value-type="percentage">
            <text:p>55%</text:p>
          </table:table-cell>
          <table:table-cell table:formula="of:=[.H478]" office:value-type="float" office:value="2635" calcext:value-type="float">
            <text:p>2635</text:p>
          </table:table-cell>
          <table:table-cell table:style-name="ce5" table:formula="of:=[.F483]/[.L478]" office:value-type="percentage" office:value="0.617529880478088" calcext:value-type="percentage">
            <text:p>62%</text:p>
          </table:table-cell>
          <table:table-cell table:number-columns-repeated="12"/>
        </table:table-row>
        <table:table-row table:style-name="ro1">
          <table:table-cell table:style-name="Default"/>
          <table:table-cell table:style-name="ce8" office:value-type="string" calcext:value-type="string">
            <text:p>15 gg e più</text:p>
          </table:table-cell>
          <table:table-cell/>
          <table:table-cell table:formula="of:=[.K456]" office:value-type="float" office:value="1929" calcext:value-type="float">
            <text:p>1929</text:p>
          </table:table-cell>
          <table:table-cell table:style-name="ce5" table:formula="of:=[.D484]/[.L456]" office:value-type="percentage" office:value="0.451333645297146" calcext:value-type="percentage">
            <text:p>45%</text:p>
          </table:table-cell>
          <table:table-cell table:formula="of:=[.K478]" office:value-type="float" office:value="1632" calcext:value-type="float">
            <text:p>1632</text:p>
          </table:table-cell>
          <table:table-cell table:style-name="ce5" table:formula="of:=[.F484]/[.L478]" office:value-type="percentage" office:value="0.382470119521912" calcext:value-type="percentage">
            <text:p>38%</text:p>
          </table:table-cell>
          <table:table-cell table:number-columns-repeated="12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office:value-type="string" calcext:value-type="string">
            <text:p>Diff.</text:p>
          </table:table-cell>
          <table:table-cell table:number-columns-repeated="2"/>
          <table:table-cell table:style-name="ce5" table:formula="of:=[.E483]-[.E484]" office:value-type="percentage" office:value="0.097332709405709" calcext:value-type="percentage">
            <text:p>10%</text:p>
          </table:table-cell>
          <table:table-cell/>
          <table:table-cell table:style-name="ce5" table:formula="of:=[.G483]-[.G484]" office:value-type="percentage" office:value="0.235059760956175" calcext:value-type="percentage">
            <text:p>24%</text:p>
          </table:table-cell>
          <table:table-cell table:number-columns-repeated="12"/>
        </table:table-row>
      </table:table>
      <table:named-expressions/>
      <table:database-ranges>
        <table:database-range table:name="__Anonymous_Sheet_DB__0" table:target-range-address="'2022'.G147:'2022'.K173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1" table:target-range-address="'2023'.N60:'2023'.P9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Unifont" style:font-size-asian="10pt" style:language-asian="zh" style:country-asian="CN" style:font-name-complex="Unifont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Unifont" style:font-family-complex="Unifont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1" number:min-decimal-places="1" number:min-integer-digits="1"/>
      <number:text>%</number:text>
    </number:percentage-style>
    <number:number-style style:name="N112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7">00/00/0000</text:date>, <text:time style:data-style-name="N2" text:time-value="18:14:13.986785728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4T23:04:00.347705370</meta:creation-date>
    <dc:date>2024-11-27T18:14:52.556851679</dc:date>
    <meta:editing-duration>P1DT13H30M18S</meta:editing-duration>
    <meta:editing-cycles>70</meta:editing-cycles>
    <meta:generator>LibreOffice/24.2.5.2$Linux_X86_64 LibreOffice_project/420$Build-2</meta:generator>
    <meta:document-statistic meta:table-count="2" meta:cell-count="4743" meta:object-count="19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ff336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9966c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94bd5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ffffff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349cm" svg:height="13.696cm" xlink:href=".." xlink:type="simple" chart:class="chart:bar" chart:style-name="ch1">
        <chart:title svg:x="7.725cm" svg:y="0.409cm" chart:style-name="ch2">
          <text:p>Numero di strutture con pochi NON obiettori</text:p>
        </chart:title>
        <chart:legend chart:legend-position="end" svg:x="21.61cm" svg:y="6.051cm" style:legend-expansion="high" chart:style-name="ch3"/>
        <chart:plot-area chart:style-name="ch4" table:cell-range-address="'2022'.B7:'2022'.N7 '2022'.A49:'2022'.A51 '2022'.C49:'2022'.O51" chart:data-source-has-labels="both" svg:x="1.497cm" svg:y="1.461cm" svg:width="19.627cm" svg:height="11.962cm">
          <chart:coordinate-region svg:x="2.118cm" svg:y="1.66cm" svg:width="19.006cm" svg:height="11.116cm"/>
          <chart:axis chart:dimension="x" chart:name="primary-x" chart:style-name="ch5" chartooo:axis-type="auto">
            <chartooo:date-scale/>
            <chart:categories table:cell-range-address="'2022'.B7:'2022'.N7"/>
          </chart:axis>
          <chart:axis chart:dimension="y" chart:name="primary-y" chart:style-name="ch6">
            <chart:title svg:x="0.451cm" svg:y="8.849cm" chart:style-name="ch7">
              <text:p>Numero di strutture</text:p>
            </chart:title>
            <chart:grid chart:style-name="ch8" chart:class="major"/>
          </chart:axis>
          <chart:series chart:style-name="ch9" chart:values-cell-range-address="'2022'.C49:'2022'.O49" chart:label-cell-address="'2022'.A49:'2022'.A49" chart:class="chart:bar">
            <chart:data-point chart:repeated="13"/>
          </chart:series>
          <chart:series chart:style-name="ch10" chart:values-cell-range-address="'2022'.C50:'2022'.O50" chart:label-cell-address="'2022'.A50:'2022'.A50" chart:class="chart:bar">
            <chart:data-point chart:repeated="13"/>
          </chart:series>
          <chart:series chart:style-name="ch11" chart:values-cell-range-address="'2022'.C51:'2022'.O51" chart:label-cell-address="'2022'.A51:'2022'.A51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18</text:p>
                <draw:g>
                  <svg:desc>'2022'.B7:'2022'.N7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9">
                <text:p>2019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0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1">
                <text:p>2021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100% obiet.</text:p>
                <draw:g>
                  <svg:desc>'2022'.A49:'2022'.A49</svg:desc>
                </draw:g>
              </table:table-cell>
              <table:table-cell office:value-type="float" office:value="2">
                <text:p>2</text:p>
                <draw:g>
                  <svg:desc>'2022'.C49:'2022'.O4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 NON obiet.</text:p>
                <draw:g>
                  <svg:desc>'2022'.A50:'2022'.A50</svg:desc>
                </draw:g>
              </table:table-cell>
              <table:table-cell office:value-type="float" office:value="4">
                <text:p>4</text:p>
                <draw:g>
                  <svg:desc>'2022'.C50:'2022'.O5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 NON obiet.</text:p>
                <draw:g>
                  <svg:desc>'2022'.A51:'2022'.A51</svg:desc>
                </draw:g>
              </table:table-cell>
              <table:table-cell office:value-type="float" office:value="8">
                <text:p>8</text:p>
                <draw:g>
                  <svg:desc>'2022'.C51:'2022'.O5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271cm" svg:height="14.312cm" xlink:href=".." xlink:type="simple" chart:class="chart:bar" chart:style-name="ch1">
        <chart:title svg:x="8.047cm" svg:y="1.818cm" chart:style-name="ch2">
          <text:p>IVG per tempi di attesa tra il rilascio del certificato e l'intervento</text:p>
        </chart:title>
        <chart:legend chart:legend-position="end" svg:x="18.196cm" svg:y="2.805cm" style:legend-expansion="custom" svg:width="2.328cm" svg:height="1.041cm" style:legend-expansion-aspect-ratio="2.23631123919308" chart:style-name="ch3"/>
        <chart:plot-area chart:style-name="ch4" table:cell-range-address="'2022'.B419:'2022'.B429 '2022'.H418:'2022'.H429 '2022'.K418:'2022'.K429" chart:data-source-has-labels="both" svg:x="0.585cm" svg:y="1.487cm" svg:width="25.441cm" svg:height="12.539cm">
          <chart:coordinate-region svg:x="3.186cm" svg:y="1.686cm" svg:width="22.84cm" svg:height="6.496cm"/>
          <chart:axis chart:dimension="x" chart:name="primary-x" chart:style-name="ch5" chartooo:axis-type="auto">
            <chartooo:date-scale/>
            <chart:categories table:cell-range-address="'2022'.B419:'2022'.B4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2'.H419:'2022'.H429" chart:label-cell-address="'2022'.H418:'2022'.H418" chart:class="chart:bar">
            <chart:data-point chart:repeated="11"/>
          </chart:series>
          <chart:series chart:style-name="ch9" chart:values-cell-range-address="'2022'.K419:'2022'.K429" chart:label-cell-address="'2022'.K418:'2022'.K418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no a 14 gg</text:p>
                <draw:g>
                  <svg:desc>'2022'.H418:'2022'.H418</svg:desc>
                </draw:g>
              </table:table-cell>
              <table:table-cell office:value-type="string">
                <text:p>15 gg e più</text:p>
                <draw:g>
                  <svg:desc>'2022'.K418:'2022'.K4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ZIENDA ULSS N. 1 DOLOMITI</text:p>
                <draw:g>
                  <svg:desc>'2022'.B419:'2022'.B429</svg:desc>
                </draw:g>
              </table:table-cell>
              <table:table-cell office:value-type="float" office:value="107">
                <text:p>107</text:p>
                <draw:g>
                  <svg:desc>'2022'.H419:'2022'.H429</svg:desc>
                </draw:g>
              </table:table-cell>
              <table:table-cell office:value-type="float" office:value="32">
                <text:p>32</text:p>
                <draw:g>
                  <svg:desc>'2022'.K419:'2022'.K429</svg:desc>
                </draw:g>
              </table:table-cell>
            </table:table-row>
            <table:table-row>
              <table:table-cell office:value-type="string">
                <text:p>AZIENDA ULSS N. 2 MARCA TREVIGIANA</text:p>
              </table:table-cell>
              <table:table-cell office:value-type="float" office:value="547">
                <text:p>547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AZIENDA ULSS N. 3 SERENISSIMA</text:p>
              </table:table-cell>
              <table:table-cell office:value-type="float" office:value="374">
                <text:p>374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AZIENDA ULSS N. 4 VENETO ORIENTALE</text:p>
              </table:table-cell>
              <table:table-cell office:value-type="float" office:value="46">
                <text:p>4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AZIENDA ULSS N. 5 POLESANA</text:p>
              </table:table-cell>
              <table:table-cell office:value-type="float" office:value="136">
                <text:p>1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AZIENDA ULSS N. 6 EUGANEA</text:p>
              </table:table-cell>
              <table:table-cell office:value-type="float" office:value="280">
                <text:p>28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AZIENDA ULSS N. 7 PEDEMONTANA</text:p>
              </table:table-cell>
              <table:table-cell office:value-type="float" office:value="173">
                <text:p>173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AZIENDA ULSS N. 8 BERICA</text:p>
              </table:table-cell>
              <table:table-cell office:value-type="float" office:value="133">
                <text:p>133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AZIENDA ULSS N. 9 SCALIGERA</text:p>
              </table:table-cell>
              <table:table-cell office:value-type="float" office:value="186">
                <text:p>186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AZIENDA OSPEDALE - UNIVERSITÀ PADOVA</text:p>
              </table:table-cell>
              <table:table-cell office:value-type="float" office:value="113">
                <text:p>113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A.O. INTEGRATA CON UNIVERSITÀ - VERONA</text:p>
              </table:table-cell>
              <table:table-cell office:value-type="float" office:value="250">
                <text:p>250</text:p>
              </table:table-cell>
              <table:table-cell office:value-type="float" office:value="357">
                <text:p>35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268cm" svg:height="17.103cm" xlink:href=".." xlink:type="simple" chart:class="chart:bar" chart:style-name="ch1">
        <chart:title svg:x="7.899cm" svg:y="1.106cm" chart:style-name="ch2">
          <text:p>IVG per tempi di attesa tra il rilascio del certificato e l'intervento - 2023</text:p>
        </chart:title>
        <chart:legend chart:legend-position="end" svg:x="23.388cm" svg:y="2.016cm" style:legend-expansion="custom" svg:width="2.452cm" svg:height="1.449cm" style:legend-expansion-aspect-ratio="1.69220151828847" chart:style-name="ch3"/>
        <chart:plot-area chart:style-name="ch4" table:cell-range-address="'2023'.B466:'2023'.B476 '2023'.H465:'2023'.H476 '2023'.K465:'2023'.K476" chart:data-source-has-labels="both" svg:x="0.778cm" svg:y="1.78cm" svg:width="26.507cm" svg:height="14.235cm">
          <chart:coordinate-region svg:x="3.33cm" svg:y="1.979cm" svg:width="23.955cm" svg:height="8.192cm"/>
          <chart:axis chart:dimension="x" chart:name="primary-x" chart:style-name="ch5" chartooo:axis-type="auto">
            <chartooo:date-scale/>
            <chart:categories table:cell-range-address="'2023'.B466:'2023'.B47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3'.H466:'2023'.H476" chart:label-cell-address="'2023'.H465:'2023'.H465" chart:class="chart:bar">
            <chart:data-point chart:repeated="11"/>
          </chart:series>
          <chart:series chart:style-name="ch9" chart:values-cell-range-address="'2023'.K466:'2023'.K476" chart:label-cell-address="'2023'.K465:'2023'.K465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no a 14 gg</text:p>
                <draw:g>
                  <svg:desc>'2023'.H465:'2023'.H465</svg:desc>
                </draw:g>
              </table:table-cell>
              <table:table-cell office:value-type="string">
                <text:p>15 gg e più</text:p>
                <draw:g>
                  <svg:desc>'2023'.K465:'2023'.K4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ZIENDA ULSS N. 1 DOLOMITI</text:p>
                <draw:g>
                  <svg:desc>'2023'.B466:'2023'.B476</svg:desc>
                </draw:g>
              </table:table-cell>
              <table:table-cell office:value-type="float" office:value="124">
                <text:p>124</text:p>
                <draw:g>
                  <svg:desc>'2023'.H466:'2023'.H476</svg:desc>
                </draw:g>
              </table:table-cell>
              <table:table-cell office:value-type="float" office:value="32">
                <text:p>32</text:p>
                <draw:g>
                  <svg:desc>'2023'.K466:'2023'.K476</svg:desc>
                </draw:g>
              </table:table-cell>
            </table:table-row>
            <table:table-row>
              <table:table-cell office:value-type="string">
                <text:p>AZIENDA ULSS N. 2 MARCA TREVIGIANA</text:p>
              </table:table-cell>
              <table:table-cell office:value-type="float" office:value="556">
                <text:p>556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AZIENDA ULSS N. 3 SERENISSIMA</text:p>
              </table:table-cell>
              <table:table-cell office:value-type="float" office:value="439">
                <text:p>439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AZIENDA ULSS N. 4 VENETO ORIENTALE</text:p>
              </table:table-cell>
              <table:table-cell office:value-type="float" office:value="26">
                <text:p>2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AZIENDA ULSS N. 5 POLESANA</text:p>
              </table:table-cell>
              <table:table-cell office:value-type="float" office:value="126">
                <text:p>12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AZIENDA ULSS N. 6 EUGANEA</text:p>
              </table:table-cell>
              <table:table-cell office:value-type="float" office:value="311">
                <text:p>311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AZIENDA ULSS N. 7 PEDEMONTANA</text:p>
              </table:table-cell>
              <table:table-cell office:value-type="float" office:value="182">
                <text:p>18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AZIENDA ULSS N. 8 BERICA</text:p>
              </table:table-cell>
              <table:table-cell office:value-type="float" office:value="290">
                <text:p>29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AZIENDA ULSS N. 9 SCALIGERA</text:p>
              </table:table-cell>
              <table:table-cell office:value-type="float" office:value="217">
                <text:p>217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AZIENDA OSPEDALE - UNIVERSITÀ PADOVA</text:p>
              </table:table-cell>
              <table:table-cell office:value-type="float" office:value="137">
                <text:p>13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A.O. INTEGRATA CON UNIVERSITÀ - VERONA</text:p>
              </table:table-cell>
              <table:table-cell office:value-type="float" office:value="227">
                <text:p>227</text:p>
              </table:table-cell>
              <table:table-cell office:value-type="float" office:value="289">
                <text:p>28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88cm" svg:height="24.014cm" xlink:href=".." xlink:type="simple" chart:class="chart:bar" chart:style-name="ch1">
        <chart:legend chart:legend-position="end" svg:x="13.516cm" svg:y="4.941cm" style:legend-expansion="custom" svg:width="5.813cm" svg:height="0.598cm" style:legend-expansion-aspect-ratio="9.72073578595318" chart:style-name="ch2"/>
        <chart:plot-area chart:style-name="ch3" table:cell-range-address="'2023'.B109:'2023'.B137 '2023'.I108:'2023'.I137" chart:data-source-has-labels="both" svg:x="2.103cm" svg:y="1.866cm" svg:width="23.218cm" svg:height="19.975cm">
          <chart:coordinate-region svg:x="5.076cm" svg:y="2.065cm" svg:width="20.245cm" svg:height="14.026cm"/>
          <chart:axis chart:dimension="x" chart:name="primary-x" chart:style-name="ch4" chartooo:axis-type="auto">
            <chartooo:date-scale/>
            <chart:categories table:cell-range-address="'2023'.B109:'2023'.B13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3'.I109:'2023'.I137" chart:label-cell-address="'2023'.I108:'2023'.I108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VG FARMACOLOGICHE</text:p>
                <draw:g>
                  <svg:desc>'2023'.I108:'2023'.I10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SPEDALE DI SCHIAVONIA</text:p>
                <draw:g>
                  <svg:desc>'2023'.B109:'2023'.B137</svg:desc>
                </draw:g>
              </table:table-cell>
              <table:table-cell office:value-type="float" office:value="136">
                <text:p>136</text:p>
                <draw:g>
                  <svg:desc>'2023'.I109:'2023'.I137</svg:desc>
                </draw:g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AZIENDA OSPEDALE - UNIVERSITA' PADOVA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 SAN DONA' DI PIAV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OSPEDALE DI PORTOGRUA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OUI VERONA BORGO TRENTO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OSPEDALE PEDERZOLI CASA DI CURA SPA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OSPEDALE DI VALDAGNO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022cm" svg:height="20.533cm" xlink:href=".." xlink:type="simple" chart:class="chart:bar" chart:column-mapping="0 1 2" chart:style-name="ch1">
        <chart:title svg:x="9.739cm" svg:y="4.217cm" chart:style-name="ch2">
          <text:p>IVG per settimane di gestazione</text:p>
        </chart:title>
        <chart:legend chart:legend-position="end" svg:x="19.369cm" svg:y="4.113cm" style:legend-expansion="custom" svg:width="2.219cm" svg:height="2.869cm" style:legend-expansion-aspect-ratio="0.773440223074242" chart:style-name="ch3"/>
        <chart:plot-area chart:style-name="ch4" table:cell-range-address="'2023'.B237:'2023'.B263 '2023'.F236:'2023'.I236 '2023'.K237:'2023'.N263" chart:data-source-has-labels="both" svg:x="0.54cm" svg:y="1.735cm" svg:width="23.573cm" svg:height="18.388cm">
          <chart:coordinate-region svg:x="4.033cm" svg:y="1.934cm" svg:width="20.08cm" svg:height="12.494cm"/>
          <chart:axis chart:dimension="x" chart:name="primary-x" chart:style-name="ch5" chartooo:axis-type="auto">
            <chartooo:date-scale/>
            <chart:categories table:cell-range-address="'2023'.B237:'2023'.B26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3'.K237:'2023'.K263" chart:label-cell-address="'2023'.F236:'2023'.F236" chart:class="chart:bar">
            <chart:data-point chart:repeated="27"/>
          </chart:series>
          <chart:series chart:style-name="ch9" chart:values-cell-range-address="'2023'.L237:'2023'.L263" chart:label-cell-address="'2023'.G236:'2023'.G236" chart:class="chart:bar">
            <chart:data-point chart:repeated="27"/>
          </chart:series>
          <chart:series chart:style-name="ch10" chart:values-cell-range-address="'2023'.M237:'2023'.M263" chart:label-cell-address="'2023'.H236:'2023'.H236" chart:class="chart:bar">
            <chart:data-point chart:repeated="27"/>
          </chart:series>
          <chart:series chart:style-name="ch11" chart:values-cell-range-address="'2023'.N237:'2023'.N263" chart:label-cell-address="'2023'.I236:'2023'.I236" chart:class="chart:bar">
            <chart:data-point chart:repeated="2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8 sett.</text:p>
                <draw:g>
                  <svg:desc>'2023'.F236:'2023'.F236</svg:desc>
                </draw:g>
              </table:table-cell>
              <table:table-cell office:value-type="string">
                <text:p>9-10 sett.</text:p>
                <draw:g>
                  <svg:desc>'2023'.G236:'2023'.G236</svg:desc>
                </draw:g>
              </table:table-cell>
              <table:table-cell office:value-type="string">
                <text:p>11-12 sett.</text:p>
                <draw:g>
                  <svg:desc>'2023'.H236:'2023'.H236</svg:desc>
                </draw:g>
              </table:table-cell>
              <table:table-cell office:value-type="string">
                <text:p>Totali</text:p>
                <draw:g>
                  <svg:desc>'2023'.I236:'2023'.I2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OUI VERONA BORGO TRENTO</text:p>
                <draw:g>
                  <svg:desc>'2023'.B237:'2023'.B263</svg:desc>
                </draw:g>
              </table:table-cell>
              <table:table-cell office:value-type="float" office:value="292">
                <text:p>292</text:p>
                <draw:g>
                  <svg:desc>'2023'.K237:'2023'.K263</svg:desc>
                </draw:g>
              </table:table-cell>
              <table:table-cell office:value-type="float" office:value="110">
                <text:p>110</text:p>
                <draw:g>
                  <svg:desc>'2023'.L237:'2023'.L263</svg:desc>
                </draw:g>
              </table:table-cell>
              <table:table-cell office:value-type="float" office:value="171">
                <text:p>171</text:p>
                <draw:g>
                  <svg:desc>'2023'.M237:'2023'.M263</svg:desc>
                </draw:g>
              </table:table-cell>
              <table:table-cell office:value-type="float" office:value="573">
                <text:p>573</text:p>
                <draw:g>
                  <svg:desc>'2023'.N237:'2023'.N263</svg:desc>
                </draw:g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204">
                <text:p>204</text:p>
              </table:table-cell>
              <table:table-cell office:value-type="float" office:value="53">
                <text:p>53</text:p>
              </table:table-cell>
              <table:table-cell office:value-type="float" office:value="45">
                <text:p>45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203">
                <text:p>203</text:p>
              </table:table-cell>
              <table:table-cell office:value-type="float" office:value="91">
                <text:p>91</text:p>
              </table:table-cell>
              <table:table-cell office:value-type="float" office:value="18">
                <text:p>18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16">
                <text:p>16</text:p>
              </table:table-cell>
              <table:table-cell office:value-type="float" office:value="60">
                <text:p>60</text:p>
              </table:table-cell>
              <table:table-cell office:value-type="float" office:value="91">
                <text:p>91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58">
                <text:p>158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38">
                <text:p>138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87">
                <text:p>87</text:p>
              </table:table-cell>
              <table:table-cell office:value-type="float" office:value="54">
                <text:p>54</text:p>
              </table:table-cell>
              <table:table-cell office:value-type="float" office:value="47">
                <text:p>47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AZIENDA OSPEDALE - UNIVERSITA'PADOVA</text:p>
              </table:table-cell>
              <table:table-cell office:value-type="float" office:value="24">
                <text:p>24</text:p>
              </table:table-cell>
              <table:table-cell office:value-type="float" office:value="68">
                <text:p>68</text:p>
              </table:table-cell>
              <table:table-cell office:value-type="float" office:value="125">
                <text:p>125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  <table:table-cell office:value-type="float" office:value="33">
                <text:p>33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53">
                <text:p>53</text:p>
              </table:table-cell>
              <table:table-cell office:value-type="float" office:value="72">
                <text:p>72</text:p>
              </table:table-cell>
              <table:table-cell office:value-type="float" office:value="41">
                <text:p>41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90">
                <text:p>90</text:p>
              </table:table-cell>
              <table:table-cell office:value-type="float" office:value="32">
                <text:p>32</text:p>
              </table:table-cell>
              <table:table-cell office:value-type="float" office:value="13">
                <text:p>13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93">
                <text:p>93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38">
                <text:p>38</text:p>
              </table:table-cell>
              <table:table-cell office:value-type="float" office:value="53">
                <text:p>53</text:p>
              </table:table-cell>
              <table:table-cell office:value-type="float" office:value="27">
                <text:p>2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68">
                <text:p>68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71">
                <text:p>71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17">
                <text:p>17</text:p>
              </table:table-cell>
              <table:table-cell office:value-type="float" office:value="34">
                <text:p>34</text:p>
              </table:table-cell>
              <table:table-cell office:value-type="float" office:value="16">
                <text:p>1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50">
                <text:p>50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OSPEDALE DI SAN DONA' DI PIAVE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  <table:table-cell office:value-type="float" office:value="24">
                <text:p>2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22">
                <text:p>22</text:p>
              </table:table-cell>
              <table:table-cell office:value-type="float" office:value="57">
                <text:p>57</text:p>
              </table:table-cell>
              <table:table-cell office:value-type="float" office:value="48">
                <text:p>4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65">
                <text:p>65</text:p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44">
                <text:p>44</text:p>
              </table:table-cell>
              <table:table-cell office:value-type="float" office:value="37">
                <text:p>37</text:p>
              </table:table-cell>
              <table:table-cell office:value-type="float" office:value="24">
                <text:p>2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57">
                <text:p>57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OSPEDALE DI VALDAG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7.889cm" svg:height="18.807cm" xlink:href=".." xlink:type="simple" chart:class="chart:bar" chart:style-name="ch1">
        <chart:title svg:x="10.366cm" svg:y="3.073cm" chart:style-name="ch2">
          <text:p>IVG RU486+Prostaglandine</text:p>
        </chart:title>
        <chart:legend chart:legend-position="end" svg:x="14.169cm" svg:y="3.162cm" style:legend-expansion="custom" svg:width="5.312cm" svg:height="0.629cm" style:legend-expansion-aspect-ratio="8.44515103338633" chart:style-name="ch3"/>
        <chart:plot-area chart:style-name="ch4" table:cell-range-address="'2023'.B159:'2023'.B188 '2023'.G157:'2023'.G157 '2023'.G159:'2023'.G188" chart:data-source-has-labels="both" svg:x="1.299cm" svg:y="0.492cm" svg:width="25.538cm" svg:height="17.67cm">
          <chart:coordinate-region svg:x="4.024cm" svg:y="0.691cm" svg:width="22.813cm" svg:height="11.721cm"/>
          <chart:axis chart:dimension="x" chart:name="primary-x" chart:style-name="ch5" chartooo:axis-type="auto">
            <chartooo:date-scale/>
            <chart:categories table:cell-range-address="'2023'.B159:'2023'.B18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3'.G159:'2023'.G188" chart:label-cell-address="'2023'.G157:'2023'.G157" chart:class="chart:bar"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023'.G157:'2023'.G1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SPEDALE DI MESTRE</text:p>
                <draw:g>
                  <svg:desc>'2023'.B159:'2023'.B188</svg:desc>
                </draw:g>
              </table:table-cell>
              <table:table-cell office:value-type="float" office:value="207">
                <text:p>207</text:p>
                <draw:g>
                  <svg:desc>'2023'.G159:'2023'.G188</svg:desc>
                </draw:g>
              </table:table-cell>
            </table:table-row>
            <table:table-row>
              <table:table-cell office:value-type="string">
                <text:p>AOUI VERONA BORGO TRENTO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OSPEDALE DI VALDAGNO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AZIENDA OSPEDALE - UNIVERSITA' PADOVA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OSPEDALE PEDERZOLI CASA DI CURA SPA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SPEDALE DI SAN DONA' DI PIAV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SPEDALE DI PORTOGRUAR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ae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243cm" svg:height="16.449cm" xlink:href=".." xlink:type="simple" chart:class="chart:bar" chart:style-name="ch1">
        <chart:title svg:x="9.138cm" svg:y="1.186cm" chart:style-name="ch2">
          <text:p>Anno 2023 - Ginecologi NON Obiettori</text:p>
        </chart:title>
        <chart:legend chart:legend-position="end" svg:x="18.825cm" svg:y="2.476cm" style:legend-expansion="custom" svg:width="2.238cm" svg:height="1.096cm" style:legend-expansion-aspect-ratio="2.04197080291971" chart:style-name="ch3"/>
        <chart:plot-area chart:style-name="ch4" table:cell-range-address="'2023'.N60:'2023'.P90 '2023'.O59:'2023'.P59" chart:data-source-has-labels="both" svg:x="0.691cm" svg:y="0.331cm" svg:width="28.027cm" svg:height="15.712cm">
          <chart:coordinate-region svg:x="3.609cm" svg:y="0.53cm" svg:width="25.109cm" svg:height="9.875cm"/>
          <chart:axis chart:dimension="x" chart:name="primary-x" chart:style-name="ch5" chartooo:axis-type="auto">
            <chartooo:date-scale/>
            <chart:categories table:cell-range-address="'2023'.N60:'2023'.N9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3'.O60:'2023'.O90" chart:label-cell-address="'2023'.O59:'2023'.O59" chart:class="chart:bar">
            <chart:data-point chart:repeated="31"/>
          </chart:series>
          <chart:series chart:style-name="ch9" chart:values-cell-range-address="'2023'.P60:'2023'.P90" chart:label-cell-address="'2023'.P59:'2023'.P59" chart:class="chart:bar">
            <chart:data-point chart:repeated="3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 Ginec.</text:p>
                <draw:g>
                  <svg:desc>'2023'.O59:'2023'.O59</svg:desc>
                </draw:g>
              </table:table-cell>
              <table:table-cell office:value-type="string">
                <text:p>NON obiet.</text:p>
                <draw:g>
                  <svg:desc>'2023'.P59:'2023'.P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SPEDALE DI SCHIAVONIA</text:p>
                <draw:g>
                  <svg:desc>'2023'.N60:'2023'.N90</svg:desc>
                </draw:g>
              </table:table-cell>
              <table:table-cell office:value-type="float" office:value="25">
                <text:p>25</text:p>
                <draw:g>
                  <svg:desc>'2023'.O60:'2023'.O90</svg:desc>
                </draw:g>
              </table:table-cell>
              <table:table-cell office:value-type="float" office:value="21">
                <text:p>21</text:p>
                <draw:g>
                  <svg:desc>'2023'.P60:'2023'.P90</svg:desc>
                </draw:g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23">
                <text:p>2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OSPEDALE PEDERZOLI CASA DI CURA SPA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OUI VERONA BORGO TRENTO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SPEDALE DI VALDAGNO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ZIENDA OSPEDALE UNIVERSITA' PADOVA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SANDONA' DI PIAVE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PORTOGRUARO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TRECENTA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561cm" svg:height="14.377cm" xlink:href=".." xlink:type="simple" chart:class="chart:bar" chart:style-name="ch1">
        <chart:title svg:x="10.174cm" svg:y="0.322cm" chart:style-name="ch2">
          <text:p>2023
IVG per settimane di gestazione
493-120 IVG x ospedale</text:p>
        </chart:title>
        <chart:legend chart:legend-position="end" svg:x="19.346cm" svg:y="1.128cm" style:legend-expansion="custom" svg:width="2.185cm" svg:height="2.092cm" style:legend-expansion-aspect-ratio="1.04445506692161" chart:style-name="ch3"/>
        <chart:plot-area chart:style-name="ch4" table:cell-range-address="'2023'.B237:'2023'.B249 '2023'.F236:'2023'.I249" chart:data-source-has-labels="both" svg:x="0.61cm" svg:y="0.366cm" svg:width="24.261cm" svg:height="13.643cm">
          <chart:coordinate-region svg:x="3.66cm" svg:y="0.566cm" svg:width="21.211cm" svg:height="7.749cm"/>
          <chart:axis chart:dimension="x" chart:name="primary-x" chart:style-name="ch5" chartooo:axis-type="auto">
            <chartooo:date-scale/>
            <chart:categories table:cell-range-address="'2023'.B237:'2023'.B24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3'.F237:'2023'.F249" chart:label-cell-address="'2023'.F236:'2023'.F236" chart:class="chart:bar">
            <chart:data-point chart:repeated="13"/>
          </chart:series>
          <chart:series chart:style-name="ch9" chart:values-cell-range-address="'2023'.G237:'2023'.G249" chart:label-cell-address="'2023'.G236:'2023'.G236" chart:class="chart:bar">
            <chart:data-point chart:repeated="13"/>
          </chart:series>
          <chart:series chart:style-name="ch10" chart:values-cell-range-address="'2023'.H237:'2023'.H249" chart:label-cell-address="'2023'.H236:'2023'.H236" chart:class="chart:bar">
            <chart:data-point chart:repeated="13"/>
          </chart:series>
          <chart:series chart:style-name="ch11" chart:values-cell-range-address="'2023'.I237:'2023'.I249" chart:label-cell-address="'2023'.I236:'2023'.I236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8 sett.</text:p>
                <draw:g>
                  <svg:desc>'2023'.F236:'2023'.F236</svg:desc>
                </draw:g>
              </table:table-cell>
              <table:table-cell office:value-type="string">
                <text:p>9-10 sett.</text:p>
                <draw:g>
                  <svg:desc>'2023'.G236:'2023'.G236</svg:desc>
                </draw:g>
              </table:table-cell>
              <table:table-cell office:value-type="string">
                <text:p>11-12 sett.</text:p>
                <draw:g>
                  <svg:desc>'2023'.H236:'2023'.H236</svg:desc>
                </draw:g>
              </table:table-cell>
              <table:table-cell office:value-type="string">
                <text:p>Totali</text:p>
                <draw:g>
                  <svg:desc>'2023'.I236:'2023'.I2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OUI VERONA BORGO TRENTO</text:p>
                <draw:g>
                  <svg:desc>'2023'.B237:'2023'.B249</svg:desc>
                </draw:g>
              </table:table-cell>
              <table:table-cell office:value-type="float" office:value="257">
                <text:p>257</text:p>
                <draw:g>
                  <svg:desc>'2023'.F237:'2023'.F249</svg:desc>
                </draw:g>
              </table:table-cell>
              <table:table-cell office:value-type="float" office:value="135">
                <text:p>135</text:p>
                <draw:g>
                  <svg:desc>'2023'.G237:'2023'.G249</svg:desc>
                </draw:g>
              </table:table-cell>
              <table:table-cell office:value-type="float" office:value="91">
                <text:p>91</text:p>
                <draw:g>
                  <svg:desc>'2023'.H237:'2023'.H249</svg:desc>
                </draw:g>
              </table:table-cell>
              <table:table-cell office:value-type="float" office:value="483">
                <text:p>483</text:p>
                <draw:g>
                  <svg:desc>'2023'.I237:'2023'.I249</svg:desc>
                </draw:g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198">
                <text:p>198</text:p>
              </table:table-cell>
              <table:table-cell office:value-type="float" office:value="55">
                <text:p>55</text:p>
              </table:table-cell>
              <table:table-cell office:value-type="float" office:value="37">
                <text:p>3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227">
                <text:p>227</text:p>
              </table:table-cell>
              <table:table-cell office:value-type="float" office:value="46">
                <text:p>46</text:p>
              </table:table-cell>
              <table:table-cell office:value-type="float" office:value="16">
                <text:p>16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177">
                <text:p>177</text:p>
              </table:table-cell>
              <table:table-cell office:value-type="float" office:value="48">
                <text:p>48</text:p>
              </table:table-cell>
              <table:table-cell office:value-type="float" office:value="46">
                <text:p>46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83">
                <text:p>183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60">
                <text:p>160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109">
                <text:p>109</text:p>
              </table:table-cell>
              <table:table-cell office:value-type="float" office:value="44">
                <text:p>44</text:p>
              </table:table-cell>
              <table:table-cell office:value-type="float" office:value="59">
                <text:p>59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AZIENDA OSPEDALE - UNIVERSITA'PADOVA</text:p>
              </table:table-cell>
              <table:table-cell office:value-type="float" office:value="25">
                <text:p>25</text:p>
              </table:table-cell>
              <table:table-cell office:value-type="float" office:value="55">
                <text:p>55</text:p>
              </table:table-cell>
              <table:table-cell office:value-type="float" office:value="109">
                <text:p>109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131">
                <text:p>131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93">
                <text:p>93</text:p>
              </table:table-cell>
              <table:table-cell office:value-type="float" office:value="57">
                <text:p>57</text:p>
              </table:table-cell>
              <table:table-cell office:value-type="float" office:value="22">
                <text:p>22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105">
                <text:p>105</text:p>
              </table:table-cell>
              <table:table-cell office:value-type="float" office:value="36">
                <text:p>36</text:p>
              </table:table-cell>
              <table:table-cell office:value-type="float" office:value="21">
                <text:p>21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117">
                <text:p>117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69">
                <text:p>69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564cm" svg:height="14.379cm" xlink:href=".." xlink:type="simple" chart:class="chart:bar" chart:style-name="ch1">
        <chart:title svg:x="10.865cm" svg:y="0.461cm" chart:style-name="ch2">
          <text:p>2023
IVG per settimane di gestazione
110-0 IVG x ospedale</text:p>
        </chart:title>
        <chart:legend chart:legend-position="end" svg:x="19.32cm" svg:y="1.127cm" style:legend-expansion="custom" svg:width="2.185cm" svg:height="2.092cm" style:legend-expansion-aspect-ratio="1.04445506692161" chart:style-name="ch3"/>
        <chart:plot-area chart:style-name="ch4" table:cell-range-address="'2023'.B250:'2023'.B265 '2023'.F236:'2023'.I236 '2023'.F250:'2023'.I265" chart:data-source-has-labels="both" svg:x="0.546cm" svg:y="0.357cm" svg:width="24.303cm" svg:height="14.143cm">
          <chart:coordinate-region svg:x="3.617cm" svg:y="0.556cm" svg:width="21.232cm" svg:height="8.831cm"/>
          <chart:axis chart:dimension="x" chart:name="primary-x" chart:style-name="ch5" chartooo:axis-type="auto">
            <chartooo:date-scale/>
            <chart:categories table:cell-range-address="'2023'.B250:'2023'.B26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3'.F250:'2023'.F265" chart:label-cell-address="'2023'.F236:'2023'.F236" chart:class="chart:bar">
            <chart:data-point chart:repeated="16"/>
          </chart:series>
          <chart:series chart:style-name="ch9" chart:values-cell-range-address="'2023'.G250:'2023'.G265" chart:label-cell-address="'2023'.G236:'2023'.G236" chart:class="chart:bar">
            <chart:data-point chart:repeated="16"/>
          </chart:series>
          <chart:series chart:style-name="ch10" chart:values-cell-range-address="'2023'.H250:'2023'.H265" chart:label-cell-address="'2023'.H236:'2023'.H236" chart:class="chart:bar">
            <chart:data-point chart:repeated="16"/>
          </chart:series>
          <chart:series chart:style-name="ch11" chart:values-cell-range-address="'2023'.I250:'2023'.I265" chart:label-cell-address="'2023'.I236:'2023'.I236" chart:class="chart:bar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8 sett.</text:p>
                <draw:g>
                  <svg:desc>'2023'.F236:'2023'.F236</svg:desc>
                </draw:g>
              </table:table-cell>
              <table:table-cell office:value-type="string">
                <text:p>9-10 sett.</text:p>
                <draw:g>
                  <svg:desc>'2023'.G236:'2023'.G236</svg:desc>
                </draw:g>
              </table:table-cell>
              <table:table-cell office:value-type="string">
                <text:p>11-12 sett.</text:p>
                <draw:g>
                  <svg:desc>'2023'.H236:'2023'.H236</svg:desc>
                </draw:g>
              </table:table-cell>
              <table:table-cell office:value-type="string">
                <text:p>Totali</text:p>
                <draw:g>
                  <svg:desc>'2023'.I236:'2023'.I2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SPEDALE DI SAN BONIFACIO</text:p>
                <draw:g>
                  <svg:desc>'2023'.B250:'2023'.B265</svg:desc>
                </draw:g>
              </table:table-cell>
              <table:table-cell office:value-type="float" office:value="45">
                <text:p>45</text:p>
                <draw:g>
                  <svg:desc>'2023'.F250:'2023'.F265</svg:desc>
                </draw:g>
              </table:table-cell>
              <table:table-cell office:value-type="float" office:value="41">
                <text:p>41</text:p>
                <draw:g>
                  <svg:desc>'2023'.G250:'2023'.G265</svg:desc>
                </draw:g>
              </table:table-cell>
              <table:table-cell office:value-type="float" office:value="24">
                <text:p>24</text:p>
                <draw:g>
                  <svg:desc>'2023'.H250:'2023'.H265</svg:desc>
                </draw:g>
              </table:table-cell>
              <table:table-cell office:value-type="float" office:value="110">
                <text:p>110</text:p>
                <draw:g>
                  <svg:desc>'2023'.I250:'2023'.I265</svg:desc>
                </draw:g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69">
                <text:p>69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72">
                <text:p>72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18">
                <text:p>18</text:p>
              </table:table-cell>
              <table:table-cell office:value-type="float" office:value="50">
                <text:p>50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53">
                <text:p>53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OSPEDALE DI SAN DONA' DI PIAVE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12">
                <text:p>1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68">
                <text:p>6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17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33">
                <text:p>33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46">
                <text:p>46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49">
                <text:p>49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OSPEDALE DI VALDAGNO</text:p>
              </table:table-cell>
              <table:table-cell office:value-type="float" office:value="35">
                <text:p>3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OSPEDALE PEDERZOLI CASA DI CURA SPA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09cm" svg:height="15.78cm" xlink:href=".." xlink:type="simple" chart:class="chart:bar" chart:style-name="ch1">
        <chart:title svg:x="6.721cm" svg:y="0.97cm" chart:style-name="ch2">
          <text:p>IVG 2023 con RU486 Vs IVG Totali</text:p>
        </chart:title>
        <chart:legend chart:legend-position="end" svg:x="23.558cm" svg:y="0.907cm" style:legend-expansion="custom" svg:width="4.497cm" svg:height="1.053cm" style:legend-expansion-aspect-ratio="4.27065527065527" chart:style-name="ch3"/>
        <chart:plot-area chart:style-name="ch4" table:cell-range-address="'2023'.B364:'2023'.B392 '2023'.F362:'2023'.F362 '2023'.F364:'2023'.G392 '2023'.G329:'2023'.G329" chart:data-source-has-labels="both" svg:x="0.721cm" svg:y="0.41cm" svg:width="27.79cm" svg:height="14.978cm">
          <chart:coordinate-region svg:x="3.202cm" svg:y="0.609cm" svg:width="25.309cm" svg:height="9.085cm"/>
          <chart:axis chart:dimension="x" chart:name="primary-x" chart:style-name="ch5" chartooo:axis-type="auto">
            <chartooo:date-scale/>
            <chart:categories table:cell-range-address="'2023'.B364:'2023'.B39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3'.F364:'2023'.F392" chart:label-cell-address="'2023'.F362:'2023'.F362" chart:class="chart:bar">
            <chart:data-point chart:repeated="29"/>
          </chart:series>
          <chart:series chart:style-name="ch9" chart:values-cell-range-address="'2023'.G364:'2023'.G392" chart:label-cell-address="'2023'.G329:'2023'.G329" chart:class="chart:bar">
            <chart:data-point chart:repeated="2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VG RU486</text:p>
                <draw:g>
                  <svg:desc>'2023'.F362:'2023'.F362</svg:desc>
                </draw:g>
              </table:table-cell>
              <table:table-cell office:value-type="string">
                <text:p>IVG TOTALI</text:p>
                <draw:g>
                  <svg:desc>'2023'.G329:'2023'.G3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SPEDALE DI ROVIGO</text:p>
                <draw:g>
                  <svg:desc>'2023'.B364:'2023'.B392</svg:desc>
                </draw:g>
              </table:table-cell>
              <table:table-cell office:value-type="float" office:value="72">
                <text:p>72</text:p>
                <draw:g>
                  <svg:desc>'2023'.F364:'2023'.F392</svg:desc>
                </draw:g>
              </table:table-cell>
              <table:table-cell office:value-type="float" office:value="69">
                <text:p>69</text:p>
                <draw:g>
                  <svg:desc>'2023'.G364:'2023'.G392</svg:desc>
                </draw:g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OSPEDALE DI VALDAGNO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97">
                <text:p>197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122">
                <text:p>12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53">
                <text:p>5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72">
                <text:p>7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207">
                <text:p>207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64">
                <text:p>6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192">
                <text:p>192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118">
                <text:p>118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29">
                <text:p>129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71">
                <text:p>7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151">
                <text:p>15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81">
                <text:p>81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102">
                <text:p>102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74">
                <text:p>74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AOUI VERONA BORGO TRENTO</text:p>
              </table:table-cell>
              <table:table-cell office:value-type="float" office:value="205">
                <text:p>205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19">
                <text:p>1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19">
                <text:p>1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28">
                <text:p>28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4">
                <text:p>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AZIENDA OSPEDALE - UNIVERSITA'PADOVA</text:p>
              </table:table-cell>
              <table:table-cell office:value-type="float" office:value="9">
                <text:p>9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OSPEDALE DI SAN DONA' DI PIAVE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NaN">
                <text:p>NaN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SPEDALE DI PORTOGRUA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88cm" svg:height="24.014cm" xlink:href=".." xlink:type="simple" chart:class="chart:bar" chart:style-name="ch1">
        <chart:legend chart:legend-position="end" svg:x="13.516cm" svg:y="4.941cm" style:legend-expansion="custom" svg:width="5.813cm" svg:height="0.598cm" style:legend-expansion-aspect-ratio="9.72073578595318" chart:style-name="ch2"/>
        <chart:plot-area chart:style-name="ch3" table:cell-range-address="'2022'.B101:'2022'.B127 '2022'.I100:'2022'.I127" chart:data-source-has-labels="both" svg:x="1.528cm" svg:y="1.865cm" svg:width="23.793cm" svg:height="19.976cm">
          <chart:coordinate-region svg:x="5.076cm" svg:y="2.065cm" svg:width="20.245cm" svg:height="14.026cm"/>
          <chart:axis chart:dimension="x" chart:name="primary-x" chart:style-name="ch4" chartooo:axis-type="auto">
            <chartooo:date-scale/>
            <chart:categories table:cell-range-address="'2022'.B101:'2022'.B1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2'.I101:'2022'.I127" chart:label-cell-address="'2022'.I100:'2022'.I100" chart:class="chart:bar"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VG FARMACOLOGICHE 2022</text:p>
                <draw:g>
                  <svg:desc>'2022'.I100:'2022'.I10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OUI VERONA BORGO TRENTO </text:p>
                <draw:g>
                  <svg:desc>'2022'.B101:'2022'.B127</svg:desc>
                </draw:g>
              </table:table-cell>
              <table:table-cell office:value-type="float" office:value="269">
                <text:p>269</text:p>
                <draw:g>
                  <svg:desc>'2022'.I101:'2022'.I127</svg:desc>
                </draw:g>
              </table:table-cell>
            </table:table-row>
            <table:table-row>
              <table:table-cell office:value-type="string">
                <text:p>OSPEDALE DI FELTRE 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OSPEDALE DI BASSANO 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OSPEDALE DI VICENZA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AZIENDA OSPEDALE - UNIVERSITA' PADOVA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OSPEDALE DI SAN DONA' DI PIAV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66">
                <text:p>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271cm" svg:height="14.312cm" xlink:href=".." xlink:type="simple" chart:class="chart:bar" chart:style-name="ch1">
        <chart:title svg:x="8.047cm" svg:y="1.818cm" chart:style-name="ch2">
          <text:p>IVG per tempi di attesa tra il rilascio del certificato e l'intervento - 2022</text:p>
        </chart:title>
        <chart:legend chart:legend-position="end" svg:x="18.196cm" svg:y="2.805cm" style:legend-expansion="custom" svg:width="2.328cm" svg:height="1.041cm" style:legend-expansion-aspect-ratio="2.23631123919308" chart:style-name="ch3"/>
        <chart:plot-area chart:style-name="ch4" table:cell-range-address="'2023'.B444:'2023'.B454 '2023'.H443:'2023'.H454 '2023'.K443:'2023'.K454" chart:data-source-has-labels="both" svg:x="0.585cm" svg:y="1.487cm" svg:width="25.441cm" svg:height="12.539cm">
          <chart:coordinate-region svg:x="3.186cm" svg:y="1.686cm" svg:width="22.84cm" svg:height="6.496cm"/>
          <chart:axis chart:dimension="x" chart:name="primary-x" chart:style-name="ch5" chartooo:axis-type="auto">
            <chartooo:date-scale/>
            <chart:categories table:cell-range-address="'2023'.B444:'2023'.B45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3'.H444:'2023'.H454" chart:label-cell-address="'2023'.H443:'2023'.H443" chart:class="chart:bar">
            <chart:data-point chart:repeated="11"/>
          </chart:series>
          <chart:series chart:style-name="ch9" chart:values-cell-range-address="'2023'.K444:'2023'.K454" chart:label-cell-address="'2023'.K443:'2023'.K443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no a 14 gg</text:p>
                <draw:g>
                  <svg:desc>'2023'.H443:'2023'.H443</svg:desc>
                </draw:g>
              </table:table-cell>
              <table:table-cell office:value-type="string">
                <text:p>15 gg e più</text:p>
                <draw:g>
                  <svg:desc>'2023'.K443:'2023'.K4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ZIENDA ULSS N. 1 DOLOMITI</text:p>
                <draw:g>
                  <svg:desc>'2023'.B444:'2023'.B454</svg:desc>
                </draw:g>
              </table:table-cell>
              <table:table-cell office:value-type="float" office:value="107">
                <text:p>107</text:p>
                <draw:g>
                  <svg:desc>'2023'.H444:'2023'.H454</svg:desc>
                </draw:g>
              </table:table-cell>
              <table:table-cell office:value-type="float" office:value="32">
                <text:p>32</text:p>
                <draw:g>
                  <svg:desc>'2023'.K444:'2023'.K454</svg:desc>
                </draw:g>
              </table:table-cell>
            </table:table-row>
            <table:table-row>
              <table:table-cell office:value-type="string">
                <text:p>AZIENDA ULSS N. 2 MARCA TREVIGIANA</text:p>
              </table:table-cell>
              <table:table-cell office:value-type="float" office:value="547">
                <text:p>547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AZIENDA ULSS N. 3 SERENISSIMA</text:p>
              </table:table-cell>
              <table:table-cell office:value-type="float" office:value="374">
                <text:p>374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AZIENDA ULSS N. 4 VENETO ORIENTALE</text:p>
              </table:table-cell>
              <table:table-cell office:value-type="float" office:value="46">
                <text:p>4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AZIENDA ULSS N. 5 POLESANA</text:p>
              </table:table-cell>
              <table:table-cell office:value-type="float" office:value="136">
                <text:p>13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AZIENDA ULSS N. 6 EUGANEA</text:p>
              </table:table-cell>
              <table:table-cell office:value-type="float" office:value="280">
                <text:p>28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AZIENDA ULSS N. 7 PEDEMONTANA</text:p>
              </table:table-cell>
              <table:table-cell office:value-type="float" office:value="173">
                <text:p>173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AZIENDA ULSS N. 8 BERICA</text:p>
              </table:table-cell>
              <table:table-cell office:value-type="float" office:value="133">
                <text:p>133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AZIENDA ULSS N. 9 SCALIGERA</text:p>
              </table:table-cell>
              <table:table-cell office:value-type="float" office:value="186">
                <text:p>186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AZIENDA OSPEDALE - UNIVERSITÀ PADOVA</text:p>
              </table:table-cell>
              <table:table-cell office:value-type="float" office:value="113">
                <text:p>113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A.O. INTEGRATA CON UNIVERSITÀ - VERONA</text:p>
              </table:table-cell>
              <table:table-cell office:value-type="float" office:value="250">
                <text:p>250</text:p>
              </table:table-cell>
              <table:table-cell office:value-type="float" office:value="357">
                <text:p>357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2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ae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9.154cm" svg:height="17.239cm" xlink:href=".." xlink:type="simple" chart:class="chart:bar" chart:style-name="ch1">
        <chart:legend chart:legend-position="end" svg:x="12.788cm" svg:y="1.488cm" style:legend-expansion="custom" svg:width="2.344cm" svg:height="0.796cm" style:legend-expansion-aspect-ratio="2.94472361809045" chart:style-name="ch2"/>
        <chart:plot-area chart:style-name="ch3" table:cell-range-address="'2022'.A59:'2022'.A88 '2022'.N8:'2022'.N8 '2022'.N10:'2022'.N39 '2022'.P8:'2022'.P8 '2022'.P10:'2022'.P39" chart:data-source-has-labels="both" svg:x="0.583cm" svg:y="0.344cm" svg:width="25.54cm" svg:height="16.551cm">
          <chart:coordinate-region svg:x="5.489cm" svg:y="0.543cm" svg:width="20.634cm" svg:height="10.714cm"/>
          <chart:axis chart:dimension="x" chart:name="primary-x" chart:style-name="ch4" chartooo:axis-type="auto">
            <chartooo:date-scale/>
            <chart:categories table:cell-range-address="'2022'.A59:'2022'.A8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2'.N10:'2022'.N39" chart:label-cell-address="'2022'.N8:'2022'.N8" chart:class="chart:bar">
            <chart:data-point chart:repeated="30"/>
          </chart:series>
          <chart:series chart:style-name="ch8" chart:values-cell-range-address="'2022'.P10:'2022'.P39" chart:label-cell-address="'2022'.P8:'2022'.P8" chart:class="chart:bar"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 Ginec.</text:p>
                <draw:g>
                  <svg:desc>'2022'.N8:'2022'.N8</svg:desc>
                </draw:g>
              </table:table-cell>
              <table:table-cell office:value-type="string">
                <text:p>NON obiet.</text:p>
                <draw:g>
                  <svg:desc>'2022'.P8:'2022'.P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SPEDALE PEDERZOLI CASA DI CURA SPA</text:p>
                <draw:g>
                  <svg:desc>'2022'.A59:'2022'.A88</svg:desc>
                </draw:g>
              </table:table-cell>
              <table:table-cell office:value-type="float" office:value="14">
                <text:p>14</text:p>
                <draw:g>
                  <svg:desc>'2022'.N10:'2022'.N39</svg:desc>
                </draw:g>
              </table:table-cell>
              <table:table-cell office:value-type="float" office:value="7">
                <text:p>7</text:p>
                <draw:g>
                  <svg:desc>'2022'.P10:'2022'.P39</svg:desc>
                </draw:g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25">
                <text:p>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VITTORIO VENETO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SANDONA' DI PIAVE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TRECENTA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ZIENDA OSPEDALE UNIVERSITA' PADOVA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OUI VERONA BORGO TRENTO</text:p>
              </table:table-cell>
              <table:table-cell office:value-type="float" office:value="26">
                <text:p>2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022cm" svg:height="20.533cm" xlink:href=".." xlink:type="simple" chart:class="chart:bar" chart:style-name="ch1">
        <chart:title svg:x="9.738cm" svg:y="4.216cm" chart:style-name="ch2">
          <text:p>IVG per settimane di gestazione</text:p>
        </chart:title>
        <chart:legend chart:legend-position="end" svg:x="19.369cm" svg:y="4.113cm" style:legend-expansion="custom" svg:width="2.219cm" svg:height="2.869cm" style:legend-expansion-aspect-ratio="0.773440223074242" chart:style-name="ch3"/>
        <chart:plot-area chart:style-name="ch4" table:cell-range-address="'2022'.B220:'2022'.B246 '2022'.F219:'2022'.I246" chart:data-source-has-labels="both" svg:x="0.54cm" svg:y="1.735cm" svg:width="23.573cm" svg:height="18.388cm">
          <chart:coordinate-region svg:x="3.957cm" svg:y="1.934cm" svg:width="20.156cm" svg:height="12.569cm"/>
          <chart:axis chart:dimension="x" chart:name="primary-x" chart:style-name="ch5" chartooo:axis-type="auto">
            <chartooo:date-scale/>
            <chart:categories table:cell-range-address="'2022'.B220:'2022'.B2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2'.F220:'2022'.F246" chart:label-cell-address="'2022'.F219:'2022'.F219" chart:class="chart:bar">
            <chart:data-point chart:repeated="27"/>
          </chart:series>
          <chart:series chart:style-name="ch9" chart:values-cell-range-address="'2022'.G220:'2022'.G246" chart:label-cell-address="'2022'.G219:'2022'.G219" chart:class="chart:bar">
            <chart:data-point chart:repeated="27"/>
          </chart:series>
          <chart:series chart:style-name="ch10" chart:values-cell-range-address="'2022'.H220:'2022'.H246" chart:label-cell-address="'2022'.H219:'2022'.H219" chart:class="chart:bar">
            <chart:data-point chart:repeated="27"/>
          </chart:series>
          <chart:series chart:style-name="ch11" chart:values-cell-range-address="'2022'.I220:'2022'.I246" chart:label-cell-address="'2022'.I219:'2022'.I219" chart:class="chart:bar">
            <chart:data-point chart:repeated="2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8 sett.</text:p>
                <draw:g>
                  <svg:desc>'2022'.F219:'2022'.F219</svg:desc>
                </draw:g>
              </table:table-cell>
              <table:table-cell office:value-type="string">
                <text:p>9-10 sett.</text:p>
                <draw:g>
                  <svg:desc>'2022'.G219:'2022'.G219</svg:desc>
                </draw:g>
              </table:table-cell>
              <table:table-cell office:value-type="string">
                <text:p>11-12 sett.</text:p>
                <draw:g>
                  <svg:desc>'2022'.H219:'2022'.H219</svg:desc>
                </draw:g>
              </table:table-cell>
              <table:table-cell office:value-type="string">
                <text:p>Totali</text:p>
                <draw:g>
                  <svg:desc>'2022'.I219:'2022'.I2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OUI VERONA BORGOTRENTO</text:p>
                <draw:g>
                  <svg:desc>'2022'.B220:'2022'.B246</svg:desc>
                </draw:g>
              </table:table-cell>
              <table:table-cell office:value-type="float" office:value="292">
                <text:p>292</text:p>
                <draw:g>
                  <svg:desc>'2022'.F220:'2022'.F246</svg:desc>
                </draw:g>
              </table:table-cell>
              <table:table-cell office:value-type="float" office:value="110">
                <text:p>110</text:p>
                <draw:g>
                  <svg:desc>'2022'.G220:'2022'.G246</svg:desc>
                </draw:g>
              </table:table-cell>
              <table:table-cell office:value-type="float" office:value="171">
                <text:p>171</text:p>
                <draw:g>
                  <svg:desc>'2022'.H220:'2022'.H246</svg:desc>
                </draw:g>
              </table:table-cell>
              <table:table-cell office:value-type="float" office:value="573">
                <text:p>573</text:p>
                <draw:g>
                  <svg:desc>'2022'.I220:'2022'.I246</svg:desc>
                </draw:g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203">
                <text:p>203</text:p>
              </table:table-cell>
              <table:table-cell office:value-type="float" office:value="91">
                <text:p>91</text:p>
              </table:table-cell>
              <table:table-cell office:value-type="float" office:value="18">
                <text:p>18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204">
                <text:p>204</text:p>
              </table:table-cell>
              <table:table-cell office:value-type="float" office:value="53">
                <text:p>53</text:p>
              </table:table-cell>
              <table:table-cell office:value-type="float" office:value="45">
                <text:p>45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AZIENDA OSPEDALE-UNIVERSITA' PADOVA</text:p>
              </table:table-cell>
              <table:table-cell office:value-type="float" office:value="24">
                <text:p>24</text:p>
              </table:table-cell>
              <table:table-cell office:value-type="float" office:value="68">
                <text:p>68</text:p>
              </table:table-cell>
              <table:table-cell office:value-type="float" office:value="125">
                <text:p>125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58">
                <text:p>158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87">
                <text:p>87</text:p>
              </table:table-cell>
              <table:table-cell office:value-type="float" office:value="54">
                <text:p>54</text:p>
              </table:table-cell>
              <table:table-cell office:value-type="float" office:value="47">
                <text:p>47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38">
                <text:p>138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  <table:table-cell office:value-type="float" office:value="33">
                <text:p>33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16">
                <text:p>16</text:p>
              </table:table-cell>
              <table:table-cell office:value-type="float" office:value="60">
                <text:p>60</text:p>
              </table:table-cell>
              <table:table-cell office:value-type="float" office:value="91">
                <text:p>91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53">
                <text:p>53</text:p>
              </table:table-cell>
              <table:table-cell office:value-type="float" office:value="72">
                <text:p>72</text:p>
              </table:table-cell>
              <table:table-cell office:value-type="float" office:value="41">
                <text:p>41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90">
                <text:p>90</text:p>
              </table:table-cell>
              <table:table-cell office:value-type="float" office:value="32">
                <text:p>32</text:p>
              </table:table-cell>
              <table:table-cell office:value-type="float" office:value="13">
                <text:p>13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93">
                <text:p>93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22">
                <text:p>22</text:p>
              </table:table-cell>
              <table:table-cell office:value-type="float" office:value="57">
                <text:p>57</text:p>
              </table:table-cell>
              <table:table-cell office:value-type="float" office:value="48">
                <text:p>4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38">
                <text:p>38</text:p>
              </table:table-cell>
              <table:table-cell office:value-type="float" office:value="53">
                <text:p>53</text:p>
              </table:table-cell>
              <table:table-cell office:value-type="float" office:value="27">
                <text:p>2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65">
                <text:p>65</text:p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44">
                <text:p>44</text:p>
              </table:table-cell>
              <table:table-cell office:value-type="float" office:value="37">
                <text:p>37</text:p>
              </table:table-cell>
              <table:table-cell office:value-type="float" office:value="24">
                <text:p>2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OSPEDALE DI SAN DONA' DI PIAVE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  <table:table-cell office:value-type="float" office:value="24">
                <text:p>2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71">
                <text:p>71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68">
                <text:p>68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50">
                <text:p>50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17">
                <text:p>17</text:p>
              </table:table-cell>
              <table:table-cell office:value-type="float" office:value="34">
                <text:p>34</text:p>
              </table:table-cell>
              <table:table-cell office:value-type="float" office:value="16">
                <text:p>1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57">
                <text:p>57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485cm" svg:height="19.975cm" xlink:href=".." xlink:type="simple" chart:class="chart:bar" chart:style-name="ch1">
        <chart:legend chart:legend-position="end" svg:x="15.996cm" svg:y="3.359cm" style:legend-expansion="custom" svg:width="5.997cm" svg:height="0.669cm" style:legend-expansion-aspect-ratio="8.96412556053812" chart:style-name="ch2"/>
        <chart:plot-area chart:style-name="ch3" table:cell-range-address="'2022'.B147:'2022'.B173 '2022'.F146:'2022'.F173" chart:data-source-has-labels="both" svg:x="0.994cm" svg:y="0.539cm" svg:width="23.482cm" svg:height="18.354cm">
          <chart:coordinate-region svg:x="4.547cm" svg:y="0.738cm" svg:width="19.929cm" svg:height="12.405cm"/>
          <chart:axis chart:dimension="x" chart:name="primary-x" chart:style-name="ch4" chartooo:axis-type="auto">
            <chartooo:date-scale/>
            <chart:categories table:cell-range-address="'2022'.B147:'2022'.B17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2'.F147:'2022'.F173" chart:label-cell-address="'2022'.F146:'2022'.F146" chart:class="chart:bar"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VG FARMACOLOGICHE 2022</text:p>
                <draw:g>
                  <svg:desc>'2022'.F146:'2022'.F1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OUI VERONA BORGO TRENTO </text:p>
                <draw:g>
                  <svg:desc>'2022'.B147:'2022'.B173</svg:desc>
                </draw:g>
              </table:table-cell>
              <table:table-cell office:value-type="float" office:value="269">
                <text:p>269</text:p>
                <draw:g>
                  <svg:desc>'2022'.F147:'2022'.F173</svg:desc>
                </draw:g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OSPEDALE DI FELTRE 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OSPEDALE DI BASSANO 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AZIENDA OSPEDALE - UNIVERSITA' PADOVA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VICENZA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SAN DONA' DI PIAV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ae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9.243cm" svg:height="16.449cm" xlink:href=".." xlink:type="simple" chart:class="chart:bar" chart:style-name="ch1">
        <chart:legend chart:legend-position="end" svg:x="18.825cm" svg:y="2.476cm" style:legend-expansion="custom" svg:width="2.238cm" svg:height="1.096cm" style:legend-expansion-aspect-ratio="2.04197080291971" chart:style-name="ch2"/>
        <chart:plot-area chart:style-name="ch3" table:cell-range-address="'2022'.M60:'2022'.O89 '2022'.N59:'2022'.O59" chart:data-source-has-labels="both" svg:x="0.584cm" svg:y="0.328cm" svg:width="25.627cm" svg:height="15.793cm">
          <chart:coordinate-region svg:x="4.08cm" svg:y="0.527cm" svg:width="22.131cm" svg:height="9.956cm"/>
          <chart:axis chart:dimension="x" chart:name="primary-x" chart:style-name="ch4" chartooo:axis-type="auto">
            <chartooo:date-scale/>
            <chart:categories table:cell-range-address="'2022'.M60:'2022'.M8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2'.N60:'2022'.N89" chart:label-cell-address="'2022'.N59:'2022'.N59" chart:class="chart:bar">
            <chart:data-point chart:repeated="30"/>
          </chart:series>
          <chart:series chart:style-name="ch8" chart:values-cell-range-address="'2022'.O60:'2022'.O89" chart:label-cell-address="'2022'.O59:'2022'.O59" chart:class="chart:bar"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 Ginec.</text:p>
                <draw:g>
                  <svg:desc>'2022'.N59:'2022'.N59</svg:desc>
                </draw:g>
              </table:table-cell>
              <table:table-cell office:value-type="string">
                <text:p>NON obiet.</text:p>
                <draw:g>
                  <svg:desc>'2022'.O59:'2022'.O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OUI VERONA BORGO TRENTO</text:p>
                <draw:g>
                  <svg:desc>'2022'.M60:'2022'.M89</svg:desc>
                </draw:g>
              </table:table-cell>
              <table:table-cell office:value-type="float" office:value="26">
                <text:p>26</text:p>
                <draw:g>
                  <svg:desc>'2022'.N60:'2022'.N89</svg:desc>
                </draw:g>
              </table:table-cell>
              <table:table-cell office:value-type="float" office:value="6">
                <text:p>6</text:p>
                <draw:g>
                  <svg:desc>'2022'.O60:'2022'.O89</svg:desc>
                </draw:g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25">
                <text:p>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ZIENDA OSPEDALE UNIVERSITA' PADOVA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PEDERZOLI CASA DI CURA SPA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SANDONA' DI PIAVE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PEDALE DI VITTORIO VENETO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EDALE DI TRECENTA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561cm" svg:height="14.377cm" xlink:href=".." xlink:type="simple" chart:class="chart:bar" chart:style-name="ch1">
        <chart:title svg:x="9.511cm" svg:y="0.9cm" chart:style-name="ch2">
          <text:p>IVG per settimane di gestazione</text:p>
        </chart:title>
        <chart:legend chart:legend-position="end" svg:x="19.346cm" svg:y="1.128cm" style:legend-expansion="custom" svg:width="2.185cm" svg:height="2.092cm" style:legend-expansion-aspect-ratio="1.04445506692161" chart:style-name="ch3"/>
        <chart:plot-area chart:style-name="ch4" table:cell-range-address="'2022'.B220:'2022'.B232 '2022'.F219:'2022'.I232" chart:data-source-has-labels="both" svg:x="0.511cm" svg:y="1.489cm" svg:width="22.17cm" svg:height="12.601cm">
          <chart:coordinate-region svg:x="3.563cm" svg:y="1.688cm" svg:width="19.118cm" svg:height="6.782cm"/>
          <chart:axis chart:dimension="x" chart:name="primary-x" chart:style-name="ch5" chartooo:axis-type="auto">
            <chartooo:date-scale/>
            <chart:categories table:cell-range-address="'2022'.B220:'2022'.B2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2'.F220:'2022'.F232" chart:label-cell-address="'2022'.F219:'2022'.F219" chart:class="chart:bar">
            <chart:data-point chart:repeated="13"/>
          </chart:series>
          <chart:series chart:style-name="ch9" chart:values-cell-range-address="'2022'.G220:'2022'.G232" chart:label-cell-address="'2022'.G219:'2022'.G219" chart:class="chart:bar">
            <chart:data-point chart:repeated="13"/>
          </chart:series>
          <chart:series chart:style-name="ch10" chart:values-cell-range-address="'2022'.H220:'2022'.H232" chart:label-cell-address="'2022'.H219:'2022'.H219" chart:class="chart:bar">
            <chart:data-point chart:repeated="13"/>
          </chart:series>
          <chart:series chart:style-name="ch11" chart:values-cell-range-address="'2022'.I220:'2022'.I232" chart:label-cell-address="'2022'.I219:'2022'.I219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8 sett.</text:p>
                <draw:g>
                  <svg:desc>'2022'.F219:'2022'.F219</svg:desc>
                </draw:g>
              </table:table-cell>
              <table:table-cell office:value-type="string">
                <text:p>9-10 sett.</text:p>
                <draw:g>
                  <svg:desc>'2022'.G219:'2022'.G219</svg:desc>
                </draw:g>
              </table:table-cell>
              <table:table-cell office:value-type="string">
                <text:p>11-12 sett.</text:p>
                <draw:g>
                  <svg:desc>'2022'.H219:'2022'.H219</svg:desc>
                </draw:g>
              </table:table-cell>
              <table:table-cell office:value-type="string">
                <text:p>Totali</text:p>
                <draw:g>
                  <svg:desc>'2022'.I219:'2022'.I2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OUI VERONA BORGOTRENTO</text:p>
                <draw:g>
                  <svg:desc>'2022'.B220:'2022'.B232</svg:desc>
                </draw:g>
              </table:table-cell>
              <table:table-cell office:value-type="float" office:value="292">
                <text:p>292</text:p>
                <draw:g>
                  <svg:desc>'2022'.F220:'2022'.F232</svg:desc>
                </draw:g>
              </table:table-cell>
              <table:table-cell office:value-type="float" office:value="110">
                <text:p>110</text:p>
                <draw:g>
                  <svg:desc>'2022'.G220:'2022'.G232</svg:desc>
                </draw:g>
              </table:table-cell>
              <table:table-cell office:value-type="float" office:value="171">
                <text:p>171</text:p>
                <draw:g>
                  <svg:desc>'2022'.H220:'2022'.H232</svg:desc>
                </draw:g>
              </table:table-cell>
              <table:table-cell office:value-type="float" office:value="573">
                <text:p>573</text:p>
                <draw:g>
                  <svg:desc>'2022'.I220:'2022'.I232</svg:desc>
                </draw:g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203">
                <text:p>203</text:p>
              </table:table-cell>
              <table:table-cell office:value-type="float" office:value="91">
                <text:p>91</text:p>
              </table:table-cell>
              <table:table-cell office:value-type="float" office:value="18">
                <text:p>18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204">
                <text:p>204</text:p>
              </table:table-cell>
              <table:table-cell office:value-type="float" office:value="53">
                <text:p>53</text:p>
              </table:table-cell>
              <table:table-cell office:value-type="float" office:value="45">
                <text:p>45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AZIENDA OSPEDALE-UNIVERSITA' PADOVA</text:p>
              </table:table-cell>
              <table:table-cell office:value-type="float" office:value="24">
                <text:p>24</text:p>
              </table:table-cell>
              <table:table-cell office:value-type="float" office:value="68">
                <text:p>68</text:p>
              </table:table-cell>
              <table:table-cell office:value-type="float" office:value="125">
                <text:p>125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58">
                <text:p>158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87">
                <text:p>87</text:p>
              </table:table-cell>
              <table:table-cell office:value-type="float" office:value="54">
                <text:p>54</text:p>
              </table:table-cell>
              <table:table-cell office:value-type="float" office:value="47">
                <text:p>47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38">
                <text:p>138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  <table:table-cell office:value-type="float" office:value="33">
                <text:p>33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OSPEDALE DI VICENZA</text:p>
              </table:table-cell>
              <table:table-cell office:value-type="float" office:value="16">
                <text:p>16</text:p>
              </table:table-cell>
              <table:table-cell office:value-type="float" office:value="60">
                <text:p>60</text:p>
              </table:table-cell>
              <table:table-cell office:value-type="float" office:value="91">
                <text:p>91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53">
                <text:p>53</text:p>
              </table:table-cell>
              <table:table-cell office:value-type="float" office:value="72">
                <text:p>72</text:p>
              </table:table-cell>
              <table:table-cell office:value-type="float" office:value="41">
                <text:p>41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90">
                <text:p>90</text:p>
              </table:table-cell>
              <table:table-cell office:value-type="float" office:value="32">
                <text:p>32</text:p>
              </table:table-cell>
              <table:table-cell office:value-type="float" office:value="13">
                <text:p>13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OSPEDALE DI FELTRE</text:p>
              </table:table-cell>
              <table:table-cell office:value-type="float" office:value="93">
                <text:p>93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22">
                <text:p>22</text:p>
              </table:table-cell>
              <table:table-cell office:value-type="float" office:value="57">
                <text:p>57</text:p>
              </table:table-cell>
              <table:table-cell office:value-type="float" office:value="48">
                <text:p>48</text:p>
              </table:table-cell>
              <table:table-cell office:value-type="float" office:value="127">
                <text:p>12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564cm" svg:height="14.379cm" xlink:href=".." xlink:type="simple" chart:class="chart:bar" chart:style-name="ch1">
        <chart:title svg:x="9.625cm" svg:y="0.811cm" chart:style-name="ch2">
          <text:p>IVG per settimane di gestazione</text:p>
        </chart:title>
        <chart:legend chart:legend-position="end" svg:x="19.32cm" svg:y="1.127cm" style:legend-expansion="custom" svg:width="2.185cm" svg:height="2.092cm" style:legend-expansion-aspect-ratio="1.04445506692161" chart:style-name="ch3"/>
        <chart:plot-area chart:style-name="ch4" table:cell-range-address="'2022'.B233:'2022'.B246 '2022'.F219:'2022'.I219 '2022'.F233:'2022'.I246" chart:data-source-has-labels="both" svg:x="0.511cm" svg:y="1.489cm" svg:width="22.173cm" svg:height="12.603cm">
          <chart:coordinate-region svg:x="3.559cm" svg:y="1.688cm" svg:width="19.125cm" svg:height="7.777cm"/>
          <chart:axis chart:dimension="x" chart:name="primary-x" chart:style-name="ch5" chartooo:axis-type="auto">
            <chartooo:date-scale/>
            <chart:categories table:cell-range-address="'2022'.B233:'2022'.B2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2'.F233:'2022'.F246" chart:label-cell-address="'2022'.F219:'2022'.F219" chart:class="chart:bar">
            <chart:data-point chart:repeated="14"/>
          </chart:series>
          <chart:series chart:style-name="ch9" chart:values-cell-range-address="'2022'.G233:'2022'.G246" chart:label-cell-address="'2022'.G219:'2022'.G219" chart:class="chart:bar">
            <chart:data-point chart:repeated="14"/>
          </chart:series>
          <chart:series chart:style-name="ch10" chart:values-cell-range-address="'2022'.H233:'2022'.H246" chart:label-cell-address="'2022'.H219:'2022'.H219" chart:class="chart:bar">
            <chart:data-point chart:repeated="14"/>
          </chart:series>
          <chart:series chart:style-name="ch11" chart:values-cell-range-address="'2022'.I233:'2022'.I246" chart:label-cell-address="'2022'.I219:'2022'.I219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8 sett.</text:p>
                <draw:g>
                  <svg:desc>'2022'.F219:'2022'.F219</svg:desc>
                </draw:g>
              </table:table-cell>
              <table:table-cell office:value-type="string">
                <text:p>9-10 sett.</text:p>
                <draw:g>
                  <svg:desc>'2022'.G219:'2022'.G219</svg:desc>
                </draw:g>
              </table:table-cell>
              <table:table-cell office:value-type="string">
                <text:p>11-12 sett.</text:p>
                <draw:g>
                  <svg:desc>'2022'.H219:'2022'.H219</svg:desc>
                </draw:g>
              </table:table-cell>
              <table:table-cell office:value-type="string">
                <text:p>Totali</text:p>
                <draw:g>
                  <svg:desc>'2022'.I219:'2022'.I2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SPEDALE DI SAN BONIFACIO</text:p>
                <draw:g>
                  <svg:desc>'2022'.B233:'2022'.B246</svg:desc>
                </draw:g>
              </table:table-cell>
              <table:table-cell office:value-type="float" office:value="38">
                <text:p>38</text:p>
                <draw:g>
                  <svg:desc>'2022'.F233:'2022'.F246</svg:desc>
                </draw:g>
              </table:table-cell>
              <table:table-cell office:value-type="float" office:value="53">
                <text:p>53</text:p>
                <draw:g>
                  <svg:desc>'2022'.G233:'2022'.G246</svg:desc>
                </draw:g>
              </table:table-cell>
              <table:table-cell office:value-type="float" office:value="27">
                <text:p>27</text:p>
                <draw:g>
                  <svg:desc>'2022'.H233:'2022'.H246</svg:desc>
                </draw:g>
              </table:table-cell>
              <table:table-cell office:value-type="float" office:value="118">
                <text:p>118</text:p>
                <draw:g>
                  <svg:desc>'2022'.I233:'2022'.I246</svg:desc>
                </draw:g>
              </table:table-cell>
            </table:table-row>
            <table:table-row>
              <table:table-cell office:value-type="string">
                <text:p>OSPEDALE DI BASSANO</text:p>
              </table:table-cell>
              <table:table-cell office:value-type="float" office:value="65">
                <text:p>65</text:p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44">
                <text:p>44</text:p>
              </table:table-cell>
              <table:table-cell office:value-type="float" office:value="37">
                <text:p>37</text:p>
              </table:table-cell>
              <table:table-cell office:value-type="float" office:value="24">
                <text:p>2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OSPEDALE DI SAN DONA' DI PIAVE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  <table:table-cell office:value-type="float" office:value="24">
                <text:p>2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71">
                <text:p>71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68">
                <text:p>68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50">
                <text:p>50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17">
                <text:p>17</text:p>
              </table:table-cell>
              <table:table-cell office:value-type="float" office:value="34">
                <text:p>34</text:p>
              </table:table-cell>
              <table:table-cell office:value-type="float" office:value="16">
                <text:p>1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57">
                <text:p>57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09cm" svg:height="15.78cm" xlink:href=".." xlink:type="simple" chart:class="chart:bar" chart:style-name="ch1">
        <chart:title svg:x="10.453cm" svg:y="0.451cm" chart:style-name="ch2">
          <text:p>IVG 2022 Farmacologiche e Chirurgiche</text:p>
        </chart:title>
        <chart:legend chart:legend-position="end" svg:x="17.317cm" svg:y="2.888cm" style:legend-expansion="custom" svg:width="4.497cm" svg:height="1.053cm" style:legend-expansion-aspect-ratio="4.27065527065527" chart:style-name="ch3"/>
        <chart:plot-area chart:style-name="ch4" table:cell-range-address="'2022'.B313:'2022'.B339 '2022'.F312:'2022'.G339" chart:data-source-has-labels="both" svg:x="0.581cm" svg:y="1.545cm" svg:width="23.231cm" svg:height="13.92cm">
          <chart:coordinate-region svg:x="4.139cm" svg:y="1.744cm" svg:width="19.673cm" svg:height="7.971cm"/>
          <chart:axis chart:dimension="x" chart:name="primary-x" chart:style-name="ch5" chartooo:axis-type="auto">
            <chartooo:date-scale/>
            <chart:categories table:cell-range-address="'2022'.B313:'2022'.B33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2'.F313:'2022'.F339" chart:label-cell-address="'2022'.F312:'2022'.F312" chart:class="chart:bar">
            <chart:data-point chart:repeated="27"/>
          </chart:series>
          <chart:series chart:style-name="ch9" chart:values-cell-range-address="'2022'.G313:'2022'.G339" chart:label-cell-address="'2022'.G312:'2022'.G312" chart:class="chart:bar">
            <chart:data-point chart:repeated="2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VG FARMACOLOGICHE</text:p>
                <draw:g>
                  <svg:desc>'2022'.F312:'2022'.F312</svg:desc>
                </draw:g>
              </table:table-cell>
              <table:table-cell office:value-type="string">
                <text:p>IVG TOTALI</text:p>
                <draw:g>
                  <svg:desc>'2022'.G312:'2022'.G3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OUI VERONA BORGO TRENTO </text:p>
                <draw:g>
                  <svg:desc>'2022'.B313:'2022'.B339</svg:desc>
                </draw:g>
              </table:table-cell>
              <table:table-cell office:value-type="float" office:value="269">
                <text:p>269</text:p>
                <draw:g>
                  <svg:desc>'2022'.F313:'2022'.F339</svg:desc>
                </draw:g>
              </table:table-cell>
              <table:table-cell office:value-type="float" office:value="573">
                <text:p>573</text:p>
                <draw:g>
                  <svg:desc>'2022'.G313:'2022'.G339</svg:desc>
                </draw:g>
              </table:table-cell>
            </table:table-row>
            <table:table-row>
              <table:table-cell office:value-type="string">
                <text:p>OSPEDALE DI MESTRE</text:p>
              </table:table-cell>
              <table:table-cell office:value-type="float" office:value="165">
                <text:p>165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OSPEDALE DI TREVISO</text:p>
              </table:table-cell>
              <table:table-cell office:value-type="float" office:value="193">
                <text:p>193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AZIENDA OSPEDALE - UNIVERSITA' PADOVA</text:p>
              </table:table-cell>
              <table:table-cell office:value-type="float" office:value="36">
                <text:p>36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OSPEDALE DI CITTADELLA</text:p>
              </table:table-cell>
              <table:table-cell office:value-type="float" office:value="165">
                <text:p>16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OSPEDALE DI SANTORSO</text:p>
              </table:table-cell>
              <table:table-cell office:value-type="float" office:value="81">
                <text:p>81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OSPEDALE DI SCHIAVONIA</text:p>
              </table:table-cell>
              <table:table-cell office:value-type="float" office:value="117">
                <text:p>117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OSPEDALE DI CONEGLIANO</text:p>
              </table:table-cell>
              <table:table-cell office:value-type="float" office:value="51">
                <text:p>51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OSPEDALE DI VICENZA </text:p>
              </table:table-cell>
              <table:table-cell office:value-type="float" office:value="0">
                <text:p>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OSPEDALE DI MIRANO</text:p>
              </table:table-cell>
              <table:table-cell office:value-type="float" office:value="44">
                <text:p>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OSPEDALE DI VILLAFRANCA</text:p>
              </table:table-cell>
              <table:table-cell office:value-type="float" office:value="66">
                <text:p>66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OSPEDALE DI FELTRE </text:p>
              </table:table-cell>
              <table:table-cell office:value-type="float" office:value="88">
                <text:p>88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OSPEDALE DI ARZIGNANO</text:p>
              </table:table-cell>
              <table:table-cell office:value-type="float" office:value="0">
                <text:p>0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OSPEDALE DI SAN BONIFACIO</text:p>
              </table:table-cell>
              <table:table-cell office:value-type="float" office:value="20">
                <text:p>2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OSPEDALE DI BASSANO </text:p>
              </table:table-cell>
              <table:table-cell office:value-type="float" office:value="39">
                <text:p>3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OSPEDALE DI MONTEBELLUNA</text:p>
              </table:table-cell>
              <table:table-cell office:value-type="float" office:value="73">
                <text:p>73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OSPEDALE DI ADRIA</text:p>
              </table:table-cell>
              <table:table-cell office:value-type="float" office:value="67">
                <text:p>6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OSPEDALE DI SAN DONA' DI PIAVE</text:p>
              </table:table-cell>
              <table:table-cell office:value-type="float" office:value="0">
                <text:p>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OSPEDALE DI VENEZIA</text:p>
              </table:table-cell>
              <table:table-cell office:value-type="float" office:value="71">
                <text:p>7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OSPEDALE DI LEGNAGO</text:p>
              </table:table-cell>
              <table:table-cell office:value-type="float" office:value="64">
                <text:p>6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OSPEDALE DI ODERZO</text:p>
              </table:table-cell>
              <table:table-cell office:value-type="float" office:value="52">
                <text:p>5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OSPEDALE DI PIOVE DI SACCO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OSPEDALE DI CASTELFRANCO</text:p>
              </table:table-cell>
              <table:table-cell office:value-type="float" office:value="66">
                <text:p>6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OSPEDALE DI ROVIGO</text:p>
              </table:table-cell>
              <table:table-cell office:value-type="float" office:value="66">
                <text:p>6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OSPEDALE DI CHIOGGIA</text:p>
              </table:table-cell>
              <table:table-cell office:value-type="float" office:value="6">
                <text:p>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OSPEDALE DI ASIAGO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OSPEDALE DI BELLUNO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